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28.35mm" fo:break-before="auto" style:use-optimal-row-height="true"/>
    </style:style>
    <style:style style:name="ro5" style:family="table-row">
      <style:table-row-properties style:row-height="22.67mm" fo:break-before="auto" style:use-optimal-row-height="false"/>
    </style:style>
    <style:style style:name="ro6" style:family="table-row">
      <style:table-row-properties style:row-height="38.88mm" fo:break-before="auto" style:use-optimal-row-height="fals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28.17mm" fo:break-before="auto" style:use-optimal-row-height="true"/>
    </style:style>
    <style:style style:name="ro11" style:family="table-row">
      <style:table-row-properties style:row-height="25.51mm" fo:break-before="auto" style:use-optimal-row-height="false"/>
    </style:style>
    <style:style style:name="ro12" style:family="table-row">
      <style:table-row-properties style:row-height="25.1mm" fo:break-before="auto" style:use-optimal-row-height="false"/>
    </style:style>
    <style:style style:name="ro13" style:family="table-row">
      <style:table-row-properties style:row-height="28.42mm" fo:break-before="auto" style:use-optimal-row-height="true"/>
    </style:style>
    <style:style style:name="ro14" style:family="table-row">
      <style:table-row-properties style:row-height="16.49mm" fo:break-before="auto" style:use-optimal-row-height="true"/>
    </style:style>
    <style:style style:name="ro15" style:family="table-row">
      <style:table-row-properties style:row-height="20mm" fo:break-before="auto" style:use-optimal-row-height="true"/>
    </style:style>
    <style:style style:name="ro16" style:family="table-row">
      <style:table-row-properties style:row-height="20.36mm" fo:break-before="auto" style:use-optimal-row-height="true"/>
    </style:style>
    <style:style style:name="ro17" style:family="table-row">
      <style:table-row-properties style:row-height="23.87mm" fo:break-before="auto" style:use-optimal-row-height="true"/>
    </style:style>
    <style:style style:name="ro18" style:family="table-row">
      <style:table-row-properties style:row-height="24.57mm" fo:break-before="auto" style:use-optimal-row-height="true"/>
    </style:style>
    <style:style style:name="ro19" style:family="table-row">
      <style:table-row-properties style:row-height="16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1" table:number-columns-repeated="4" table:default-cell-style-name="ce2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style-name="Default" table:number-columns-repeated="7"/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 table:style-name="ce1" table:number-columns-repeated="5"/>
          <table:table-cell table:number-columns-repeated="2"/>
          <table:table-cell table:style-name="Default"/>
          <table:table-cell/>
        </table:table-row>
        <table:table-row table:style-name="ro2"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TOP500 Rank</text:p>
          </table:table-cell>
          <table:table-cell table:style-name="ce1" office:value-type="string" calcext:value-type="string">
            <text:p>System</text:p>
          </table:table-cell>
          <table:table-cell table:style-name="ce1" office:value-type="string" calcext:value-type="string">
            <text:p>Cores</text:p>
          </table:table-cell>
          <table:table-cell table:style-name="ce1" office:value-type="string" calcext:value-type="string">
            <text:p>Rmax (TFlop/s)</text:p>
          </table:table-cell>
          <table:table-cell table:style-name="ce1" office:value-type="string" calcext:value-type="string">
            <text:p>HPCG (TFlop/s)</text:p>
          </table:table-cell>
          <table:table-cell table:style-name="ce1" office:value-type="string" calcext:value-type="string">
            <text:p>Power (kW)</text:p>
          </table:table-cell>
          <table:table-cell/>
          <table:table-cell office:value-type="string" calcext:value-type="string">
            <text:p>Gflop/Ws</text:p>
          </table:table-cell>
          <table:table-cell table:style-name="Default" office:value-type="string" calcext:value-type="string">
            <text:p>Arch</text:p>
          </table:table-cell>
          <table:table-cell office:value-type="string" calcext:value-type="string">
            <text:p>launch</text:p>
          </table:table-cell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ummit- IBM Power System AC922 IBM POWER9 22C 3,07GHz NVIDIA Volta GV100 Dual-rail Mellanox EDR Infiniband <text:s/>IBM <text:s/>DOE/SC/Oak Ridge National Laboratory United States </text:p>
          </table:table-cell>
          <table:table-cell office:value-type="float" office:value="2397824" calcext:value-type="float">
            <text:p>2397824</text:p>
          </table:table-cell>
          <table:table-cell office:value-type="float" office:value="143500" calcext:value-type="float">
            <text:p>143500</text:p>
          </table:table-cell>
          <table:table-cell office:value-type="float" office:value="2925.75" calcext:value-type="float">
            <text:p>2925.75</text:p>
          </table:table-cell>
          <table:table-cell office:value-type="float" office:value="9783" calcext:value-type="float">
            <text:p>9783</text:p>
          </table:table-cell>
          <table:table-cell/>
          <table:table-cell table:formula="of:=[.F4]/[.G4]" office:value-type="float" office:value="0.299064704078504" calcext:value-type="float">
            <text:p>0.299064704078504</text:p>
          </table:table-cell>
          <table:table-cell table:formula="of:=IF(OR(ISNUMBER(FIND(&quot;NVIDIA&quot;;[.C4]));ISNUMBER(FIND(&quot;Tesla&quot;;[.C4])));&quot;GPU&quot;;IF(ISNUMBER(FIND(&quot;Xeon Phi&quot;;[.C4]));&quot;MIC&quot;;IF(ISNUMBER(FIND(&quot;SPARC64&quot;;[.C4]));&quot;SPARC64&quot;;IF(ISNUMBER(FIND(&quot;Sunway&quot;;[.C4]));&quot;Sunway&quot;;&quot;x86&quot;))))" office:value-type="string" office:string-value="GPU" calcext:value-type="string">
            <text:p>GPU</text:p>
          </table:table-cell>
          <table:table-cell office:value-type="string" calcext:value-type="string">
            <text:p>06/2018</text:p>
          </table:table-cell>
        </table:table-row>
        <table:table-row table:style-name="ro4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erra- IBM Power System S922LC IBM POWER9 22C 3,1GHz NVIDIA Volta GV100 Dual-rail Mellanox EDR Infiniband <text:s/>IBM / NVIDIA / Mellanox <text:s/>DOE/NNSA/LLNL United States </text:p>
          </table:table-cell>
          <table:table-cell office:value-type="float" office:value="1572480" calcext:value-type="float">
            <text:p>1572480</text:p>
          </table:table-cell>
          <table:table-cell office:value-type="float" office:value="94640" calcext:value-type="float">
            <text:p>94640</text:p>
          </table:table-cell>
          <table:table-cell office:value-type="float" office:value="1795.67" calcext:value-type="float">
            <text:p>1795.67</text:p>
          </table:table-cell>
          <table:table-cell office:value-type="float" office:value="7438" calcext:value-type="float">
            <text:p>7438</text:p>
          </table:table-cell>
          <table:table-cell/>
          <table:table-cell table:formula="of:=[.F5]/[.G5]" office:value-type="float" office:value="0.241418392040871" calcext:value-type="float">
            <text:p>0.241418392040871</text:p>
          </table:table-cell>
          <table:table-cell table:formula="of:=IF(OR(ISNUMBER(FIND(&quot;NVIDIA&quot;;[.C5]));ISNUMBER(FIND(&quot;Tesla&quot;;[.C5])));&quot;GPU&quot;;IF(ISNUMBER(FIND(&quot;Xeon Phi&quot;;[.C5]));&quot;MIC&quot;;IF(ISNUMBER(FIND(&quot;SPARC64&quot;;[.C5]));&quot;SPARC64&quot;;IF(ISNUMBER(FIND(&quot;Sunway&quot;;[.C5]));&quot;Sunway&quot;;&quot;x86&quot;))))" office:value-type="string" office:string-value="GPU" calcext:value-type="string">
            <text:p>GPU</text:p>
          </table:table-cell>
          <table:table-cell office:value-type="string" calcext:value-type="string">
            <text:p>06/2018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K computer SPARC64 VIIIfx 2,0GHz Tofu interconnect <text:s/>Fujitsu <text:s/>RIKEN Advanced Institute for Computational Science (AICS) Japan </text:p>
          </table:table-cell>
          <table:table-cell office:value-type="float" office:value="705024" calcext:value-type="float">
            <text:p>705024</text:p>
          </table:table-cell>
          <table:table-cell office:value-type="float" office:value="10510" calcext:value-type="float">
            <text:p>10510</text:p>
          </table:table-cell>
          <table:table-cell office:value-type="float" office:value="602.74" calcext:value-type="float">
            <text:p>602.74</text:p>
          </table:table-cell>
          <table:table-cell office:value-type="float" office:value="12659.89" calcext:value-type="float">
            <text:p>12659.89</text:p>
          </table:table-cell>
          <table:table-cell/>
          <table:table-cell table:formula="of:=[.F6]/[.G6]" office:value-type="float" office:value="0.0476102083035477" calcext:value-type="float">
            <text:p>0.047610208303548</text:p>
          </table:table-cell>
          <table:table-cell table:formula="of:=IF(OR(ISNUMBER(FIND(&quot;NVIDIA&quot;;[.C6]));ISNUMBER(FIND(&quot;Tesla&quot;;[.C6])));&quot;GPU&quot;;IF(ISNUMBER(FIND(&quot;Xeon Phi&quot;;[.C6]));&quot;MIC&quot;;IF(ISNUMBER(FIND(&quot;SPARC64&quot;;[.C6]));&quot;SPARC64&quot;;IF(ISNUMBER(FIND(&quot;Sunway&quot;;[.C6]));&quot;Sunway&quot;;&quot;x86&quot;))))" office:value-type="string" office:string-value="SPARC64" calcext:value-type="string">
            <text:p>SPARC64</text:p>
          </table:table-cell>
          <table:table-cell office:value-type="string" calcext:value-type="string">
            <text:p>11/2011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inity- Cray XC40 Xeon E5-2698v3 16C 2,3GHz Intel Xeon Phi 7250 68C 1,4GHz Aries interconnect <text:s/>Cray Inc, <text:s/>DOE/NNSA/LANL/SNL United States </text:p>
          </table:table-cell>
          <table:table-cell office:value-type="float" office:value="979072" calcext:value-type="float">
            <text:p>979072</text:p>
          </table:table-cell>
          <table:table-cell office:value-type="float" office:value="20158.7" calcext:value-type="float">
            <text:p>20158.7</text:p>
          </table:table-cell>
          <table:table-cell office:value-type="float" office:value="546.12" calcext:value-type="float">
            <text:p>546.12</text:p>
          </table:table-cell>
          <table:table-cell office:value-type="float" office:value="7578.1" calcext:value-type="float">
            <text:p>7578.1</text:p>
          </table:table-cell>
          <table:table-cell/>
          <table:table-cell table:formula="of:=[.F7]/[.G7]" office:value-type="float" office:value="0.0720655573296737" calcext:value-type="float">
            <text:p>0.072065557329674</text:p>
          </table:table-cell>
          <table:table-cell table:formula="of:=IF(OR(ISNUMBER(FIND(&quot;NVIDIA&quot;;[.C7]));ISNUMBER(FIND(&quot;Tesla&quot;;[.C7])));&quot;GPU&quot;;IF(ISNUMBER(FIND(&quot;Xeon Phi&quot;;[.C7]));&quot;MIC&quot;;IF(ISNUMBER(FIND(&quot;SPARC64&quot;;[.C7]));&quot;SPARC64&quot;;IF(ISNUMBER(FIND(&quot;Sunway&quot;;[.C7]));&quot;Sunway&quot;;&quot;x86&quot;))))" office:value-type="string" office:string-value="MIC" calcext:value-type="string">
            <text:p>MIC</text:p>
          </table:table-cell>
          <table:table-cell office:value-type="string" calcext:value-type="string">
            <text:p>11/2017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 Bridging Cloud Infrastructure (ABCI)- PRIMERGY CX2570 M4 Xeon Gold 6148 20C 2,4GHz NVIDIA Tesla V100 SXM2 Infiniband EDR <text:s/>Fujitsu <text:s/>National Institute of Advanced Industrial Science and Technology (AIST) Japan </text:p>
          </table:table-cell>
          <table:table-cell office:value-type="float" office:value="39168" calcext:value-type="float">
            <text:p>39168</text:p>
          </table:table-cell>
          <table:table-cell office:value-type="float" office:value="19880" calcext:value-type="float">
            <text:p>19880</text:p>
          </table:table-cell>
          <table:table-cell office:value-type="float" office:value="508.85" calcext:value-type="float">
            <text:p>508.85</text:p>
          </table:table-cell>
          <table:table-cell table:style-name="ce1" office:value-type="float" office:value="1649.25" calcext:value-type="float">
            <text:p>1649.25</text:p>
          </table:table-cell>
          <table:table-cell table:style-name="ce2"/>
          <table:table-cell table:formula="of:=[.F8]/[.G8]" office:value-type="float" office:value="0.308534182204032" calcext:value-type="float">
            <text:p>0.308534182204032</text:p>
          </table:table-cell>
          <table:table-cell table:formula="of:=IF(OR(ISNUMBER(FIND(&quot;NVIDIA&quot;;[.C8]));ISNUMBER(FIND(&quot;Tesla&quot;;[.C8])));&quot;GPU&quot;;IF(ISNUMBER(FIND(&quot;Xeon Phi&quot;;[.C8]));&quot;MIC&quot;;IF(ISNUMBER(FIND(&quot;SPARC64&quot;;[.C8]));&quot;SPARC64&quot;;IF(ISNUMBER(FIND(&quot;Sunway&quot;;[.C8]));&quot;Sunway&quot;;&quot;x86&quot;))))" office:value-type="string" office:string-value="GPU" calcext:value-type="string">
            <text:p>GPU</text:p>
          </table:table-cell>
          <table:table-cell office:value-type="string" calcext:value-type="string">
            <text:p>06/2018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iz Daint- Cray XC50 Xeon E5-2690v3 12C 2,6GHz Aries interconnect <text:s/>NVIDIA Tesla P100 <text:s/>Cray Inc, <text:s/>Swiss National Supercomputing Centre (CSCS) Switzerland </text:p>
          </table:table-cell>
          <table:table-cell office:value-type="float" office:value="387872" calcext:value-type="float">
            <text:p>387872</text:p>
          </table:table-cell>
          <table:table-cell office:value-type="float" office:value="21230" calcext:value-type="float">
            <text:p>21230</text:p>
          </table:table-cell>
          <table:table-cell office:value-type="float" office:value="496.98" calcext:value-type="float">
            <text:p>496.98</text:p>
          </table:table-cell>
          <table:table-cell office:value-type="float" office:value="2384.24" calcext:value-type="float">
            <text:p>2384.24</text:p>
          </table:table-cell>
          <table:table-cell/>
          <table:table-cell table:formula="of:=[.F9]/[.G9]" office:value-type="float" office:value="0.208443780827433" calcext:value-type="float">
            <text:p>0.208443780827433</text:p>
          </table:table-cell>
          <table:table-cell table:formula="of:=IF(OR(ISNUMBER(FIND(&quot;NVIDIA&quot;;[.C9]));ISNUMBER(FIND(&quot;Tesla&quot;;[.C9])));&quot;GPU&quot;;IF(ISNUMBER(FIND(&quot;Xeon Phi&quot;;[.C9]));&quot;MIC&quot;;IF(ISNUMBER(FIND(&quot;SPARC64&quot;;[.C9]));&quot;SPARC64&quot;;IF(ISNUMBER(FIND(&quot;Sunway&quot;;[.C9]));&quot;Sunway&quot;;&quot;x86&quot;))))" office:value-type="string" office:string-value="GPU" calcext:value-type="string">
            <text:p>GPU</text:p>
          </table:table-cell>
          <table:table-cell office:value-type="string" calcext:value-type="string">
            <text:p>11/2016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nway TaihuLight- Sunway MPP Sunway SW26010 260C 1,45GHz Sunway <text:s/>NRCPC <text:s/>National Supercomputing Center in Wuxi China </text:p>
          </table:table-cell>
          <table:table-cell office:value-type="float" office:value="10649600" calcext:value-type="float">
            <text:p>10649600</text:p>
          </table:table-cell>
          <table:table-cell office:value-type="float" office:value="93014.6" calcext:value-type="float">
            <text:p>93014.6</text:p>
          </table:table-cell>
          <table:table-cell office:value-type="float" office:value="480.85" calcext:value-type="float">
            <text:p>480.85</text:p>
          </table:table-cell>
          <table:table-cell office:value-type="float" office:value="15371" calcext:value-type="float">
            <text:p>15371</text:p>
          </table:table-cell>
          <table:table-cell/>
          <table:table-cell table:formula="of:=[.F10]/[.G10]" office:value-type="float" office:value="0.0312829353978271" calcext:value-type="float">
            <text:p>0.031282935397827</text:p>
          </table:table-cell>
          <table:table-cell table:formula="of:=IF(OR(ISNUMBER(FIND(&quot;NVIDIA&quot;;[.C10]));ISNUMBER(FIND(&quot;Tesla&quot;;[.C10])));&quot;GPU&quot;;IF(ISNUMBER(FIND(&quot;Xeon Phi&quot;;[.C10]));&quot;MIC&quot;;IF(ISNUMBER(FIND(&quot;SPARC64&quot;;[.C10]));&quot;SPARC64&quot;;IF(ISNUMBER(FIND(&quot;Sunway&quot;;[.C10]));&quot;Sunway&quot;;&quot;x86&quot;))))" office:value-type="string" office:string-value="Sunway" calcext:value-type="string">
            <text:p>Sunway</text:p>
          </table:table-cell>
          <table:table-cell office:value-type="string" calcext:value-type="string">
            <text:p>06/2016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urion- Cray CS500 Intel Xeon Phi 7250 68C 1,4GHz Intel Omni-Path <text:s/>Cray Inc, <text:s/>Korea Institute of Science and Technology Information Korea South </text:p>
          </table:table-cell>
          <table:table-cell office:value-type="float" office:value="57002" calcext:value-type="float">
            <text:p>57002</text:p>
          </table:table-cell>
          <table:table-cell office:value-type="float" office:value="13929.3" calcext:value-type="float">
            <text:p>13929.3</text:p>
          </table:table-cell>
          <table:table-cell office:value-type="float" office:value="391.45" calcext:value-type="float">
            <text:p>391.45</text:p>
          </table:table-cell>
          <table:table-cell table:style-name="Default"/>
          <table:table-cell/>
          <table:table-cell table:formula="of:=[.F11]/[.G11]" office:value-type="string" office:string-value="" calcext:value-type="error">
            <text:p>#DIV/0!</text:p>
          </table:table-cell>
          <table:table-cell table:formula="of:=IF(OR(ISNUMBER(FIND(&quot;NVIDIA&quot;;[.C11]));ISNUMBER(FIND(&quot;Tesla&quot;;[.C11])));&quot;GPU&quot;;IF(ISNUMBER(FIND(&quot;Xeon Phi&quot;;[.C11]));&quot;MIC&quot;;IF(ISNUMBER(FIND(&quot;SPARC64&quot;;[.C11]));&quot;SPARC64&quot;;IF(ISNUMBER(FIND(&quot;Sunway&quot;;[.C11]));&quot;Sunway&quot;;&quot;x86&quot;))))" office:value-type="string" office:string-value="MIC" calcext:value-type="string">
            <text:p>MIC</text:p>
          </table:table-cell>
          <table:table-cell office:value-type="string" calcext:value-type="string">
            <text:p>06/2018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akforest-PACS- PRIMERGY CX1640 M1 Intel Xeon Phi 7250 68C 1,4GHz Intel Omni-Path <text:s/>Fujitsu <text:s/>Joint Center for Advanced High Performance Computing Japan </text:p>
          </table:table-cell>
          <table:table-cell office:value-type="float" office:value="556104" calcext:value-type="float">
            <text:p>556104</text:p>
          </table:table-cell>
          <table:table-cell office:value-type="float" office:value="13554.6" calcext:value-type="float">
            <text:p>13554.6</text:p>
          </table:table-cell>
          <table:table-cell office:value-type="float" office:value="385.48" calcext:value-type="float">
            <text:p>385.48</text:p>
          </table:table-cell>
          <table:table-cell office:value-type="float" office:value="2718.7" calcext:value-type="float">
            <text:p>2718.7</text:p>
          </table:table-cell>
          <table:table-cell/>
          <table:table-cell table:formula="of:=[.F12]/[.G12]" office:value-type="float" office:value="0.141788354728363" calcext:value-type="float">
            <text:p>0.141788354728363</text:p>
          </table:table-cell>
          <table:table-cell table:formula="of:=IF(OR(ISNUMBER(FIND(&quot;NVIDIA&quot;;[.C12]));ISNUMBER(FIND(&quot;Tesla&quot;;[.C12])));&quot;GPU&quot;;IF(ISNUMBER(FIND(&quot;Xeon Phi&quot;;[.C12]));&quot;MIC&quot;;IF(ISNUMBER(FIND(&quot;SPARC64&quot;;[.C12]));&quot;SPARC64&quot;;IF(ISNUMBER(FIND(&quot;Sunway&quot;;[.C12]));&quot;Sunway&quot;;&quot;x86&quot;))))" office:value-type="string" office:string-value="MIC" calcext:value-type="string">
            <text:p>MIC</text:p>
          </table:table-cell>
          <table:table-cell office:value-type="string" calcext:value-type="string">
            <text:p>11/2016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ri- Cray XC40 Intel Xeon Phi 7250 68C 1,4GHz Aries interconnect <text:s/>Cray Inc, <text:s/>DOE/SC/LBNL/NERSC United States </text:p>
          </table:table-cell>
          <table:table-cell office:value-type="float" office:value="622336" calcext:value-type="float">
            <text:p>622336</text:p>
          </table:table-cell>
          <table:table-cell office:value-type="float" office:value="14014.7" calcext:value-type="float">
            <text:p>14014.7</text:p>
          </table:table-cell>
          <table:table-cell office:value-type="float" office:value="355.44" calcext:value-type="float">
            <text:p>355.44</text:p>
          </table:table-cell>
          <table:table-cell office:value-type="float" office:value="3939" calcext:value-type="float">
            <text:p>3939</text:p>
          </table:table-cell>
          <table:table-cell/>
          <table:table-cell table:formula="of:=[.F13]/[.G13]" office:value-type="float" office:value="0.0902361005331302" calcext:value-type="float">
            <text:p>0.09023610053313</text:p>
          </table:table-cell>
          <table:table-cell table:formula="of:=IF(OR(ISNUMBER(FIND(&quot;NVIDIA&quot;;[.C13]));ISNUMBER(FIND(&quot;Tesla&quot;;[.C13])));&quot;GPU&quot;;IF(ISNUMBER(FIND(&quot;Xeon Phi&quot;;[.C13]));&quot;MIC&quot;;IF(ISNUMBER(FIND(&quot;SPARC64&quot;;[.C13]));&quot;SPARC64&quot;;IF(ISNUMBER(FIND(&quot;Sunway&quot;;[.C13]));&quot;Sunway&quot;;&quot;x86&quot;))))" office:value-type="string" office:string-value="MIC" calcext:value-type="string">
            <text:p>MIC</text:p>
          </table:table-cell>
          <table:table-cell office:value-type="string" calcext:value-type="string">
            <text:p>11/2016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era-1000-2- Bull Sequana X1000 Intel Xeon Phi 7250 68C 1,4GHz Bull BXI 1,2 <text:s/>Bull Atos Group <text:s/>Commissariat a l'Energie Atomique (CEA) France </text:p>
          </table:table-cell>
          <table:table-cell office:value-type="float" office:value="561408" calcext:value-type="float">
            <text:p>561408</text:p>
          </table:table-cell>
          <table:table-cell office:value-type="float" office:value="11965.5" calcext:value-type="float">
            <text:p>11965.5</text:p>
          </table:table-cell>
          <table:table-cell office:value-type="float" office:value="333.76" calcext:value-type="float">
            <text:p>333.76</text:p>
          </table:table-cell>
          <table:table-cell office:value-type="float" office:value="3178" calcext:value-type="float">
            <text:p>3178</text:p>
          </table:table-cell>
          <table:table-cell/>
          <table:table-cell table:formula="of:=[.F14]/[.G14]" office:value-type="float" office:value="0.105022026431718" calcext:value-type="float">
            <text:p>0.105022026431718</text:p>
          </table:table-cell>
          <table:table-cell table:formula="of:=IF(OR(ISNUMBER(FIND(&quot;NVIDIA&quot;;[.C14]));ISNUMBER(FIND(&quot;Tesla&quot;;[.C14])));&quot;GPU&quot;;IF(ISNUMBER(FIND(&quot;Xeon Phi&quot;;[.C14]));&quot;MIC&quot;;IF(ISNUMBER(FIND(&quot;SPARC64&quot;;[.C14]));&quot;SPARC64&quot;;IF(ISNUMBER(FIND(&quot;Sunway&quot;;[.C14]));&quot;Sunway&quot;;&quot;x86&quot;))))" office:value-type="string" office:string-value="MIC" calcext:value-type="string">
            <text:p>MIC</text:p>
          </table:table-cell>
          <table:table-cell office:value-type="string" calcext:value-type="string">
            <text:p>06/2018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quoia- BlueGene/Q Power BQC 16C 1,60 GHz Custom <text:s/>IBM <text:s/>DOE/NNSA/LLNL United States </text:p>
          </table:table-cell>
          <table:table-cell office:value-type="float" office:value="1572864" calcext:value-type="float">
            <text:p>1572864</text:p>
          </table:table-cell>
          <table:table-cell office:value-type="float" office:value="17173.2" calcext:value-type="float">
            <text:p>17173.2</text:p>
          </table:table-cell>
          <table:table-cell office:value-type="float" office:value="330.37" calcext:value-type="float">
            <text:p>330.37</text:p>
          </table:table-cell>
          <table:table-cell office:value-type="float" office:value="7890" calcext:value-type="float">
            <text:p>7890</text:p>
          </table:table-cell>
          <table:table-cell/>
          <table:table-cell table:formula="of:=[.F15]/[.G15]" office:value-type="float" office:value="0.041871989860583" calcext:value-type="float">
            <text:p>0.041871989860583</text:p>
          </table:table-cell>
          <table:table-cell table:formula="of:=IF(OR(ISNUMBER(FIND(&quot;NVIDIA&quot;;[.C15]));ISNUMBER(FIND(&quot;Tesla&quot;;[.C15])));&quot;GPU&quot;;IF(ISNUMBER(FIND(&quot;Xeon Phi&quot;;[.C15]));&quot;MIC&quot;;IF(ISNUMBER(FIND(&quot;SPARC64&quot;;[.C15]));&quot;SPARC64&quot;;IF(ISNUMBER(FIND(&quot;Sunway&quot;;[.C15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2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itan- Cray XK7 Opteron 6274 16C 2,200GHz Cray Gemini interconnect NVIDIA K20x <text:s/>Cray Inc, <text:s/>DOE/SC/Oak Ridge National Laboratory United States </text:p>
          </table:table-cell>
          <table:table-cell office:value-type="float" office:value="56064" calcext:value-type="float">
            <text:p>56064</text:p>
          </table:table-cell>
          <table:table-cell office:value-type="float" office:value="17590" calcext:value-type="float">
            <text:p>17590</text:p>
          </table:table-cell>
          <table:table-cell office:value-type="float" office:value="322.32" calcext:value-type="float">
            <text:p>322.32</text:p>
          </table:table-cell>
          <table:table-cell office:value-type="float" office:value="8209" calcext:value-type="float">
            <text:p>8209</text:p>
          </table:table-cell>
          <table:table-cell/>
          <table:table-cell table:formula="of:=[.F16]/[.G16]" office:value-type="float" office:value="0.0392642221951517" calcext:value-type="float">
            <text:p>0.039264222195152</text:p>
          </table:table-cell>
          <table:table-cell table:formula="of:=IF(OR(ISNUMBER(FIND(&quot;NVIDIA&quot;;[.C16]));ISNUMBER(FIND(&quot;Tesla&quot;;[.C16])));&quot;GPU&quot;;IF(ISNUMBER(FIND(&quot;Xeon Phi&quot;;[.C16]));&quot;MIC&quot;;IF(ISNUMBER(FIND(&quot;SPARC64&quot;;[.C16]));&quot;SPARC64&quot;;IF(ISNUMBER(FIND(&quot;Sunway&quot;;[.C16]));&quot;Sunway&quot;;&quot;x86&quot;))))" office:value-type="string" office:string-value="GPU" calcext:value-type="string">
            <text:p>GPU</text:p>
          </table:table-cell>
          <table:table-cell office:value-type="string" calcext:value-type="string">
            <text:p>11/2012</text:p>
          </table:table-cell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PC4- Proliant DL380 Gen10 Xeon Platinum 8160 24C 2,1GHz Mellanox InfiniBand EDR NVIDIA Tesla P100 <text:s/>HPE <text:s/>Eni S,p,A, Italy </text:p>
          </table:table-cell>
          <table:table-cell office:value-type="float" office:value="2536" calcext:value-type="float">
            <text:p>2536</text:p>
          </table:table-cell>
          <table:table-cell office:value-type="float" office:value="12210" calcext:value-type="float">
            <text:p>12210</text:p>
          </table:table-cell>
          <table:table-cell office:value-type="float" office:value="271.87" calcext:value-type="float">
            <text:p>271.87</text:p>
          </table:table-cell>
          <table:table-cell office:value-type="float" office:value="1320" calcext:value-type="float">
            <text:p>1320</text:p>
          </table:table-cell>
          <table:table-cell/>
          <table:table-cell table:formula="of:=[.F17]/[.G17]" office:value-type="float" office:value="0.205962121212121" calcext:value-type="float">
            <text:p>0.205962121212121</text:p>
          </table:table-cell>
          <table:table-cell table:formula="of:=IF(OR(ISNUMBER(FIND(&quot;NVIDIA&quot;;[.C17]));ISNUMBER(FIND(&quot;Tesla&quot;;[.C17])));&quot;GPU&quot;;IF(ISNUMBER(FIND(&quot;Xeon Phi&quot;;[.C17]));&quot;MIC&quot;;IF(ISNUMBER(FIND(&quot;SPARC64&quot;;[.C17]));&quot;SPARC64&quot;;IF(ISNUMBER(FIND(&quot;Sunway&quot;;[.C17]));&quot;Sunway&quot;;&quot;x86&quot;))))" office:value-type="string" office:string-value="GPU" calcext:value-type="string">
            <text:p>GPU</text:p>
          </table:table-cell>
          <table:table-cell office:value-type="string" calcext:value-type="string">
            <text:p>06/2018</text:p>
          </table:table-cell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perMUC-NG- ThinkSystem SD530 Xeon Platinum 8174 24C 3,1GHz Intel Omni-Path <text:s/>Lenovo <text:s/>Leibniz Rechenzentrum Germany </text:p>
          </table:table-cell>
          <table:table-cell office:value-type="float" office:value="305856" calcext:value-type="float">
            <text:p>305856</text:p>
          </table:table-cell>
          <table:table-cell office:value-type="float" office:value="19476.6" calcext:value-type="float">
            <text:p>19476.6</text:p>
          </table:table-cell>
          <table:table-cell office:value-type="float" office:value="207.84" calcext:value-type="float">
            <text:p>207.84</text:p>
          </table:table-cell>
          <table:table-cell table:style-name="Default"/>
          <table:table-cell/>
          <table:table-cell table:formula="of:=[.F18]/[.G18]" office:value-type="string" office:string-value="" calcext:value-type="error">
            <text:p>#DIV/0!</text:p>
          </table:table-cell>
          <table:table-cell table:formula="of:=IF(OR(ISNUMBER(FIND(&quot;NVIDIA&quot;;[.C18]));ISNUMBER(FIND(&quot;Tesla&quot;;[.C18])));&quot;GPU&quot;;IF(ISNUMBER(FIND(&quot;Xeon Phi&quot;;[.C18]));&quot;MIC&quot;;IF(ISNUMBER(FIND(&quot;SPARC64&quot;;[.C18]));&quot;SPARC64&quot;;IF(ISNUMBER(FIND(&quot;Sunway&quot;;[.C18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11/2018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SUBAME3,0- SGI ICE XA IP139-SXM2 Xeon E5-2680v4 14C 2,4GHz Intel Omni-Path NVIDIA Tesla P100 SXM2 <text:s/>HPE <text:s/>GSIC Center Tokyo Institute of Technology Japan </text:p>
          </table:table-cell>
          <table:table-cell office:value-type="float" office:value="135828" calcext:value-type="float">
            <text:p>135828</text:p>
          </table:table-cell>
          <table:table-cell office:value-type="float" office:value="8125" calcext:value-type="float">
            <text:p>8125</text:p>
          </table:table-cell>
          <table:table-cell office:value-type="float" office:value="188.62" calcext:value-type="float">
            <text:p>188.62</text:p>
          </table:table-cell>
          <table:table-cell office:value-type="float" office:value="792.08" calcext:value-type="float">
            <text:p>792.08</text:p>
          </table:table-cell>
          <table:table-cell/>
          <table:table-cell table:formula="of:=[.F19]/[.G19]" office:value-type="float" office:value="0.238132511867488" calcext:value-type="float">
            <text:p>0.238132511867488</text:p>
          </table:table-cell>
          <table:table-cell table:formula="of:=IF(OR(ISNUMBER(FIND(&quot;NVIDIA&quot;;[.C19]));ISNUMBER(FIND(&quot;Tesla&quot;;[.C19])));&quot;GPU&quot;;IF(ISNUMBER(FIND(&quot;Xeon Phi&quot;;[.C19]));&quot;MIC&quot;;IF(ISNUMBER(FIND(&quot;SPARC64&quot;;[.C19]));&quot;SPARC64&quot;;IF(ISNUMBER(FIND(&quot;Sunway&quot;;[.C19]));&quot;Sunway&quot;;&quot;x86&quot;))))" office:value-type="string" office:string-value="GPU" calcext:value-type="string">
            <text:p>GPU</text:p>
          </table:table-cell>
          <table:table-cell office:value-type="string" calcext:value-type="string">
            <text:p>06/2017</text:p>
          </table:table-cell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eiades- SGI ICE X Intel Xeon E5-2670/E5-2680v2/E5-2680v3/E5-2680v4 2,6/2,8/2,5/2,4 GHz Infiniband FDR <text:s/>HPE <text:s/>NASA/Ames Research Center/NAS United States </text:p>
          </table:table-cell>
          <table:table-cell office:value-type="float" office:value="241108" calcext:value-type="float">
            <text:p>241108</text:p>
          </table:table-cell>
          <table:table-cell office:value-type="float" office:value="5951.6" calcext:value-type="float">
            <text:p>5951.6</text:p>
          </table:table-cell>
          <table:table-cell office:value-type="float" office:value="175.18" calcext:value-type="float">
            <text:p>175.18</text:p>
          </table:table-cell>
          <table:table-cell office:value-type="float" office:value="4407" calcext:value-type="float">
            <text:p>4407</text:p>
          </table:table-cell>
          <table:table-cell/>
          <table:table-cell table:formula="of:=[.F20]/[.G20]" office:value-type="float" office:value="0.0397503970955298" calcext:value-type="float">
            <text:p>0.03975039709553</text:p>
          </table:table-cell>
          <table:table-cell table:formula="of:=IF(OR(ISNUMBER(FIND(&quot;NVIDIA&quot;;[.C20]));ISNUMBER(FIND(&quot;Tesla&quot;;[.C20])));&quot;GPU&quot;;IF(ISNUMBER(FIND(&quot;Xeon Phi&quot;;[.C20]));&quot;MIC&quot;;IF(ISNUMBER(FIND(&quot;SPARC64&quot;;[.C20]));&quot;SPARC64&quot;;IF(ISNUMBER(FIND(&quot;Sunway&quot;;[.C20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11/2016</text:p>
          </table:table-cell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ira- BlueGene/Q Power BQC 16C 1,60GHz Custom <text:s/>IBM <text:s/>DOE/SC/Argonne National Laboratory United States </text:p>
          </table:table-cell>
          <table:table-cell office:value-type="float" office:value="786432" calcext:value-type="float">
            <text:p>786432</text:p>
          </table:table-cell>
          <table:table-cell office:value-type="float" office:value="8586.6" calcext:value-type="float">
            <text:p>8586.6</text:p>
          </table:table-cell>
          <table:table-cell office:value-type="float" office:value="167.05" calcext:value-type="float">
            <text:p>167.05</text:p>
          </table:table-cell>
          <table:table-cell office:value-type="float" office:value="3945" calcext:value-type="float">
            <text:p>3945</text:p>
          </table:table-cell>
          <table:table-cell/>
          <table:table-cell table:formula="of:=[.F21]/[.G21]" office:value-type="float" office:value="0.0423447401774398" calcext:value-type="float">
            <text:p>0.04234474017744</text:p>
          </table:table-cell>
          <table:table-cell table:formula="of:=IF(OR(ISNUMBER(FIND(&quot;NVIDIA&quot;;[.C21]));ISNUMBER(FIND(&quot;Tesla&quot;;[.C21])));&quot;GPU&quot;;IF(ISNUMBER(FIND(&quot;Xeon Phi&quot;;[.C21]));&quot;MIC&quot;;IF(ISNUMBER(FIND(&quot;SPARC64&quot;;[.C21]));&quot;SPARC64&quot;;IF(ISNUMBER(FIND(&quot;Sunway&quot;;[.C21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2</text:p>
          </table:table-cell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ngea- SGI ICE X Xeon Xeon E5-2670/ E5-2680v3 12C 2,5GHz Infiniband FDR <text:s/>HPE <text:s/>Total Exploration Production France </text:p>
          </table:table-cell>
          <table:table-cell office:value-type="float" office:value="2208" calcext:value-type="float">
            <text:p>2208</text:p>
          </table:table-cell>
          <table:table-cell office:value-type="float" office:value="5283.1" calcext:value-type="float">
            <text:p>5283.1</text:p>
          </table:table-cell>
          <table:table-cell office:value-type="float" office:value="162.69" calcext:value-type="float">
            <text:p>162.69</text:p>
          </table:table-cell>
          <table:table-cell office:value-type="float" office:value="4150" calcext:value-type="float">
            <text:p>4150</text:p>
          </table:table-cell>
          <table:table-cell/>
          <table:table-cell table:formula="of:=[.F22]/[.G22]" office:value-type="float" office:value="0.0392024096385542" calcext:value-type="float">
            <text:p>0.039202409638554</text:p>
          </table:table-cell>
          <table:table-cell table:formula="of:=IF(OR(ISNUMBER(FIND(&quot;NVIDIA&quot;;[.C22]));ISNUMBER(FIND(&quot;Tesla&quot;;[.C22])));&quot;GPU&quot;;IF(ISNUMBER(FIND(&quot;Xeon Phi&quot;;[.C22]));&quot;MIC&quot;;IF(ISNUMBER(FIND(&quot;SPARC64&quot;;[.C22]));&quot;SPARC64&quot;;IF(ISNUMBER(FIND(&quot;Sunway&quot;;[.C22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6</text:p>
          </table:table-cell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azel Hen- Cray XC40 Xeon E5-2680v3 12C 2,5GHz Aries interconnect <text:s/>Cray Inc, <text:s/>HLRS - Höchstleistungsrechenzentrum Stuttgart Germany </text:p>
          </table:table-cell>
          <table:table-cell office:value-type="float" office:value="185088" calcext:value-type="float">
            <text:p>185088</text:p>
          </table:table-cell>
          <table:table-cell office:value-type="float" office:value="5640.2" calcext:value-type="float">
            <text:p>5640.2</text:p>
          </table:table-cell>
          <table:table-cell office:value-type="float" office:value="138" calcext:value-type="float">
            <text:p>138</text:p>
          </table:table-cell>
          <table:table-cell office:value-type="float" office:value="3615" calcext:value-type="float">
            <text:p>3615</text:p>
          </table:table-cell>
          <table:table-cell/>
          <table:table-cell table:formula="of:=[.F23]/[.G23]" office:value-type="float" office:value="0.0381742738589212" calcext:value-type="float">
            <text:p>0.038174273858921</text:p>
          </table:table-cell>
          <table:table-cell table:formula="of:=IF(OR(ISNUMBER(FIND(&quot;NVIDIA&quot;;[.C23]));ISNUMBER(FIND(&quot;Tesla&quot;;[.C23])));&quot;GPU&quot;;IF(ISNUMBER(FIND(&quot;Xeon Phi&quot;;[.C23]));&quot;MIC&quot;;IF(ISNUMBER(FIND(&quot;SPARC64&quot;;[.C23]));&quot;SPARC64&quot;;IF(ISNUMBER(FIND(&quot;Sunway&quot;;[.C23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11/2014</text:p>
          </table:table-cell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eNostrum- Lenovo SD530 Xeon Platinum 8160 24C 2,1GHz Intel Omni-Path <text:s/>Lenovo <text:s/>Barcelona Supercomputing Center Spain </text:p>
          </table:table-cell>
          <table:table-cell office:value-type="float" office:value="153216" calcext:value-type="float">
            <text:p>153216</text:p>
          </table:table-cell>
          <table:table-cell office:value-type="float" office:value="6470.8" calcext:value-type="float">
            <text:p>6470.8</text:p>
          </table:table-cell>
          <table:table-cell office:value-type="float" office:value="122.24" calcext:value-type="float">
            <text:p>122.24</text:p>
          </table:table-cell>
          <table:table-cell office:value-type="float" office:value="1632" calcext:value-type="float">
            <text:p>1632</text:p>
          </table:table-cell>
          <table:table-cell/>
          <table:table-cell table:formula="of:=[.F24]/[.G24]" office:value-type="float" office:value="0.0749019607843137" calcext:value-type="float">
            <text:p>0.074901960784314</text:p>
          </table:table-cell>
          <table:table-cell table:formula="of:=IF(OR(ISNUMBER(FIND(&quot;NVIDIA&quot;;[.C24]));ISNUMBER(FIND(&quot;Tesla&quot;;[.C24])));&quot;GPU&quot;;IF(ISNUMBER(FIND(&quot;Xeon Phi&quot;;[.C24]));&quot;MIC&quot;;IF(ISNUMBER(FIND(&quot;SPARC64&quot;;[.C24]));&quot;SPARC64&quot;;IF(ISNUMBER(FIND(&quot;Sunway&quot;;[.C24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7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haheen II- Cray XC40 Xeon E5-2698v3 16C 2,3GHz Aries interconnect <text:s/>Cray Inc, <text:s/>King Abdullah University of Science and Technology Saudi Arabia </text:p>
          </table:table-cell>
          <table:table-cell office:value-type="float" office:value="196608" calcext:value-type="float">
            <text:p>196608</text:p>
          </table:table-cell>
          <table:table-cell office:value-type="float" office:value="5537" calcext:value-type="float">
            <text:p>5537</text:p>
          </table:table-cell>
          <table:table-cell office:value-type="float" office:value="113.87" calcext:value-type="float">
            <text:p>113.87</text:p>
          </table:table-cell>
          <table:table-cell office:value-type="float" office:value="2834" calcext:value-type="float">
            <text:p>2834</text:p>
          </table:table-cell>
          <table:table-cell/>
          <table:table-cell table:formula="of:=[.F25]/[.G25]" office:value-type="float" office:value="0.0401799576570219" calcext:value-type="float">
            <text:p>0.040179957657022</text:p>
          </table:table-cell>
          <table:table-cell table:formula="of:=IF(OR(ISNUMBER(FIND(&quot;NVIDIA&quot;;[.C25]));ISNUMBER(FIND(&quot;Tesla&quot;;[.C25])));&quot;GPU&quot;;IF(ISNUMBER(FIND(&quot;Xeon Phi&quot;;[.C25]));&quot;MIC&quot;;IF(ISNUMBER(FIND(&quot;SPARC64&quot;;[.C25]));&quot;SPARC64&quot;;IF(ISNUMBER(FIND(&quot;Sunway&quot;;[.C25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5/2015</text:p>
          </table:table-cell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RA-MA- Fujitsu PRIMEHPC FX100 SPARC64 XIfx 32C 1,98GHz Tofu interconnect 2 <text:s/>Fujitsu <text:s/>Japan Aerospace eXploration Agency Japan </text:p>
          </table:table-cell>
          <table:table-cell office:value-type="float" office:value="11016" calcext:value-type="float">
            <text:p>11016</text:p>
          </table:table-cell>
          <table:table-cell office:value-type="float" office:value="3157" calcext:value-type="float">
            <text:p>3157</text:p>
          </table:table-cell>
          <table:table-cell office:value-type="float" office:value="110.16" calcext:value-type="float">
            <text:p>110.16</text:p>
          </table:table-cell>
          <table:table-cell office:value-type="float" office:value="1652.4" calcext:value-type="float">
            <text:p>1652.4</text:p>
          </table:table-cell>
          <table:table-cell/>
          <table:table-cell table:formula="of:=[.F26]/[.G26]" office:value-type="float" office:value="0.0666666666666667" calcext:value-type="float">
            <text:p>0.066666666666667</text:p>
          </table:table-cell>
          <table:table-cell table:formula="of:=IF(OR(ISNUMBER(FIND(&quot;NVIDIA&quot;;[.C26]));ISNUMBER(FIND(&quot;Tesla&quot;;[.C26])));&quot;GPU&quot;;IF(ISNUMBER(FIND(&quot;Xeon Phi&quot;;[.C26]));&quot;MIC&quot;;IF(ISNUMBER(FIND(&quot;SPARC64&quot;;[.C26]));&quot;SPARC64&quot;;IF(ISNUMBER(FIND(&quot;Sunway&quot;;[.C26]));&quot;Sunway&quot;;&quot;x86&quot;))))" office:value-type="string" office:string-value="SPARC64" calcext:value-type="string">
            <text:p>SPARC64</text:p>
          </table:table-cell>
          <table:table-cell office:value-type="string" calcext:value-type="string">
            <text:p>06/2015</text:p>
          </table:table-cell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lectra- HPE SGI 8600/SGI ICE-X E5-2680V4/ Xeon Gold 6148 20C 2,4GHz Infiniband EDR/FDR-56 IB <text:s/>HPE <text:s/>NASA/Ames Research Center/NAS United States </text:p>
          </table:table-cell>
          <table:table-cell office:value-type="float" office:value="124416" calcext:value-type="float">
            <text:p>124416</text:p>
          </table:table-cell>
          <table:table-cell office:value-type="float" office:value="5444.6" calcext:value-type="float">
            <text:p>5444.6</text:p>
          </table:table-cell>
          <table:table-cell office:value-type="float" office:value="106.54" calcext:value-type="float">
            <text:p>106.54</text:p>
          </table:table-cell>
          <table:table-cell office:value-type="float" office:value="1685.73" calcext:value-type="float">
            <text:p>1685.73</text:p>
          </table:table-cell>
          <table:table-cell/>
          <table:table-cell table:formula="of:=[.F27]/[.G27]" office:value-type="float" office:value="0.063201105752404" calcext:value-type="float">
            <text:p>0.063201105752404</text:p>
          </table:table-cell>
          <table:table-cell table:formula="of:=IF(OR(ISNUMBER(FIND(&quot;NVIDIA&quot;;[.C27]));ISNUMBER(FIND(&quot;Tesla&quot;;[.C27])));&quot;GPU&quot;;IF(ISNUMBER(FIND(&quot;Xeon Phi&quot;;[.C27]));&quot;MIC&quot;;IF(ISNUMBER(FIND(&quot;SPARC64&quot;;[.C27]));&quot;SPARC64&quot;;IF(ISNUMBER(FIND(&quot;Sunway&quot;;[.C27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11/2018</text:p>
          </table:table-cell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heyenne- SGI ICE XA Xeon E5-2697v4 18C 2,3GHz Infiniband EDR <text:s/>HPE <text:s/>National Center for Atmospheric Research (NCAR) United States </text:p>
          </table:table-cell>
          <table:table-cell office:value-type="float" office:value="1449" calcext:value-type="float">
            <text:p>1449</text:p>
          </table:table-cell>
          <table:table-cell office:value-type="float" office:value="4788.2" calcext:value-type="float">
            <text:p>4788.2</text:p>
          </table:table-cell>
          <table:table-cell office:value-type="float" office:value="87.28" calcext:value-type="float">
            <text:p>87.28</text:p>
          </table:table-cell>
          <table:table-cell office:value-type="float" office:value="1727" calcext:value-type="float">
            <text:p>1727</text:p>
          </table:table-cell>
          <table:table-cell/>
          <table:table-cell table:formula="of:=[.F28]/[.G28]" office:value-type="float" office:value="0.0505385060799074" calcext:value-type="float">
            <text:p>0.050538506079907</text:p>
          </table:table-cell>
          <table:table-cell table:formula="of:=IF(OR(ISNUMBER(FIND(&quot;NVIDIA&quot;;[.C28]));ISNUMBER(FIND(&quot;Tesla&quot;;[.C28])));&quot;GPU&quot;;IF(ISNUMBER(FIND(&quot;Xeon Phi&quot;;[.C28]));&quot;MIC&quot;;IF(ISNUMBER(FIND(&quot;SPARC64&quot;;[.C28]));&quot;SPARC64&quot;;IF(ISNUMBER(FIND(&quot;Sunway&quot;;[.C28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11/2016</text:p>
          </table:table-cell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Fujitsu PRIMEHPC FX100 SPARC64 XIfx 32C 2,2GHz Tofu interconnect 2 <text:s/>Fujitsu <text:s/>Information Technology Center Nagoya University Japan </text:p>
          </table:table-cell>
          <table:table-cell office:value-type="float" office:value="9216" calcext:value-type="float">
            <text:p>9216</text:p>
          </table:table-cell>
          <table:table-cell office:value-type="float" office:value="2910" calcext:value-type="float">
            <text:p>2910</text:p>
          </table:table-cell>
          <table:table-cell office:value-type="float" office:value="86.53" calcext:value-type="float">
            <text:p>86.53</text:p>
          </table:table-cell>
          <table:table-cell office:value-type="float" office:value="1382.4" calcext:value-type="float">
            <text:p>1382.4</text:p>
          </table:table-cell>
          <table:table-cell/>
          <table:table-cell table:formula="of:=[.F29]/[.G29]" office:value-type="float" office:value="0.0625940393518518" calcext:value-type="float">
            <text:p>0.062594039351852</text:p>
          </table:table-cell>
          <table:table-cell table:formula="of:=IF(OR(ISNUMBER(FIND(&quot;NVIDIA&quot;;[.C29]));ISNUMBER(FIND(&quot;Tesla&quot;;[.C29])));&quot;GPU&quot;;IF(ISNUMBER(FIND(&quot;Xeon Phi&quot;;[.C29]));&quot;MIC&quot;;IF(ISNUMBER(FIND(&quot;SPARC64&quot;;[.C29]));&quot;SPARC64&quot;;IF(ISNUMBER(FIND(&quot;Sunway&quot;;[.C29]));&quot;Sunway&quot;;&quot;x86&quot;))))" office:value-type="string" office:string-value="SPARC64" calcext:value-type="string">
            <text:p>SPARC64</text:p>
          </table:table-cell>
          <table:table-cell office:value-type="string" calcext:value-type="string">
            <text:p>11/2015</text:p>
          </table:table-cell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uperMUC- iDataPlex DX360M4 Xeon E5-2680 8C 2,70GHz Infiniband FDR <text:s/>IBM/Lenovo <text:s/>Leibniz Rechenzentrum Germany </text:p>
          </table:table-cell>
          <table:table-cell office:value-type="float" office:value="147456" calcext:value-type="float">
            <text:p>147456</text:p>
          </table:table-cell>
          <table:table-cell office:value-type="float" office:value="2897" calcext:value-type="float">
            <text:p>2897</text:p>
          </table:table-cell>
          <table:table-cell office:value-type="float" office:value="83.3" calcext:value-type="float">
            <text:p>83.3</text:p>
          </table:table-cell>
          <table:table-cell office:value-type="float" office:value="3422.67" calcext:value-type="float">
            <text:p>3422.67</text:p>
          </table:table-cell>
          <table:table-cell/>
          <table:table-cell table:formula="of:=[.F30]/[.G30]" office:value-type="float" office:value="0.0243377246418732" calcext:value-type="float">
            <text:p>0.024337724641873</text:p>
          </table:table-cell>
          <table:table-cell table:formula="of:=IF(OR(ISNUMBER(FIND(&quot;NVIDIA&quot;;[.C30]));ISNUMBER(FIND(&quot;Tesla&quot;;[.C30])));&quot;GPU&quot;;IF(ISNUMBER(FIND(&quot;Xeon Phi&quot;;[.C30]));&quot;MIC&quot;;IF(ISNUMBER(FIND(&quot;SPARC64&quot;;[.C30]));&quot;SPARC64&quot;;IF(ISNUMBER(FIND(&quot;Sunway&quot;;[.C30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2</text:p>
          </table:table-cell>
        </table:table-row>
        <table:table-row table:style-name="ro9"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Vulcan- BlueGene/Q Power BQC 16C 1,600GHz Custom Interconnect <text:s/>IBM <text:s/>DOE/NNSA/LLNL United States </text:p>
          </table:table-cell>
          <table:table-cell office:value-type="float" office:value="393216" calcext:value-type="float">
            <text:p>393216</text:p>
          </table:table-cell>
          <table:table-cell office:value-type="float" office:value="4293.3" calcext:value-type="float">
            <text:p>4293.3</text:p>
          </table:table-cell>
          <table:table-cell office:value-type="float" office:value="80.89" calcext:value-type="float">
            <text:p>80.89</text:p>
          </table:table-cell>
          <table:table-cell office:value-type="float" office:value="1972" calcext:value-type="float">
            <text:p>1972</text:p>
          </table:table-cell>
          <table:table-cell/>
          <table:table-cell table:formula="of:=[.F31]/[.G31]" office:value-type="float" office:value="0.0410192697768763" calcext:value-type="float">
            <text:p>0.041019269776876</text:p>
          </table:table-cell>
          <table:table-cell table:formula="of:=IF(OR(ISNUMBER(FIND(&quot;NVIDIA&quot;;[.C31]));ISNUMBER(FIND(&quot;Tesla&quot;;[.C31])));&quot;GPU&quot;;IF(ISNUMBER(FIND(&quot;Xeon Phi&quot;;[.C31]));&quot;MIC&quot;;IF(ISNUMBER(FIND(&quot;SPARC64&quot;;[.C31]));&quot;SPARC64&quot;;IF(ISNUMBER(FIND(&quot;Sunway&quot;;[.C31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3</text:p>
          </table:table-cell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ARCHER- Cray XC30 Intel Xeon E5 v2 12C 2,700GHz Aries interconnect <text:s/>Cray Inc, <text:s/>EPSRC/University of Edinburgh United Kingdom </text:p>
          </table:table-cell>
          <table:table-cell office:value-type="float" office:value="11808" calcext:value-type="float">
            <text:p>11808</text:p>
          </table:table-cell>
          <table:table-cell office:value-type="float" office:value="1642.5" calcext:value-type="float">
            <text:p>1642.5</text:p>
          </table:table-cell>
          <table:table-cell office:value-type="float" office:value="80.79" calcext:value-type="float">
            <text:p>80.79</text:p>
          </table:table-cell>
          <table:table-cell office:value-type="float" office:value="3306.24" calcext:value-type="float">
            <text:p>3306.24</text:p>
          </table:table-cell>
          <table:table-cell/>
          <table:table-cell table:formula="of:=[.F32]/[.G32]" office:value-type="float" office:value="0.024435612659698" calcext:value-type="float">
            <text:p>0.024435612659698</text:p>
          </table:table-cell>
          <table:table-cell table:formula="of:=IF(OR(ISNUMBER(FIND(&quot;NVIDIA&quot;;[.C32]));ISNUMBER(FIND(&quot;Tesla&quot;;[.C32])));&quot;GPU&quot;;IF(ISNUMBER(FIND(&quot;Xeon Phi&quot;;[.C32]));&quot;MIC&quot;;IF(ISNUMBER(FIND(&quot;SPARC64&quot;;[.C32]));&quot;SPARC64&quot;;IF(ISNUMBER(FIND(&quot;Sunway&quot;;[.C32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11/2014</text:p>
          </table:table-cell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Edison- Cray XC30 Intel Xeon E5-2695v2 12C 2,4GHz Aries interconnect <text:s/>Cray Inc, <text:s/>DOE/SC/LBNL/NERSC United States </text:p>
          </table:table-cell>
          <table:table-cell office:value-type="float" office:value="133824" calcext:value-type="float">
            <text:p>133824</text:p>
          </table:table-cell>
          <table:table-cell office:value-type="float" office:value="1654.7" calcext:value-type="float">
            <text:p>1654.7</text:p>
          </table:table-cell>
          <table:table-cell office:value-type="float" office:value="78.64" calcext:value-type="float">
            <text:p>78.64</text:p>
          </table:table-cell>
          <table:table-cell office:value-type="float" office:value="3747.07" calcext:value-type="float">
            <text:p>3747.07</text:p>
          </table:table-cell>
          <table:table-cell/>
          <table:table-cell table:formula="of:=[.F33]/[.G33]" office:value-type="float" office:value="0.020987064559776" calcext:value-type="float">
            <text:p>0.020987064559776</text:p>
          </table:table-cell>
          <table:table-cell table:formula="of:=IF(OR(ISNUMBER(FIND(&quot;NVIDIA&quot;;[.C33]));ISNUMBER(FIND(&quot;Tesla&quot;;[.C33])));&quot;GPU&quot;;IF(ISNUMBER(FIND(&quot;Xeon Phi&quot;;[.C33]));&quot;MIC&quot;;IF(ISNUMBER(FIND(&quot;SPARC64&quot;;[.C33]));&quot;SPARC64&quot;;IF(ISNUMBER(FIND(&quot;Sunway&quot;;[.C33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4</text:p>
          </table:table-cell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lasma Simulator- Fujitsu PRIMEHPC FX100 SPARC64 XIfx 32C 1,98GHz Tofu interconnect 2 <text:s/>Fujitsu <text:s/>National Institute for Fusion Science (NIFS) Japan </text:p>
          </table:table-cell>
          <table:table-cell office:value-type="float" office:value="82944" calcext:value-type="float">
            <text:p>82944</text:p>
          </table:table-cell>
          <table:table-cell office:value-type="float" office:value="2376" calcext:value-type="float">
            <text:p>2376</text:p>
          </table:table-cell>
          <table:table-cell office:value-type="float" office:value="73.21" calcext:value-type="float">
            <text:p>73.21</text:p>
          </table:table-cell>
          <table:table-cell office:value-type="float" office:value="1244.16" calcext:value-type="float">
            <text:p>1244.16</text:p>
          </table:table-cell>
          <table:table-cell/>
          <table:table-cell table:formula="of:=[.F34]/[.G34]" office:value-type="float" office:value="0.0588429140946502" calcext:value-type="float">
            <text:p>0.05884291409465</text:p>
          </table:table-cell>
          <table:table-cell table:formula="of:=IF(OR(ISNUMBER(FIND(&quot;NVIDIA&quot;;[.C34]));ISNUMBER(FIND(&quot;Tesla&quot;;[.C34])));&quot;GPU&quot;;IF(ISNUMBER(FIND(&quot;Xeon Phi&quot;;[.C34]));&quot;MIC&quot;;IF(ISNUMBER(FIND(&quot;SPARC64&quot;;[.C34]));&quot;SPARC64&quot;;IF(ISNUMBER(FIND(&quot;Sunway&quot;;[.C34]));&quot;Sunway&quot;;&quot;x86&quot;))))" office:value-type="string" office:string-value="SPARC64" calcext:value-type="string">
            <text:p>SPARC64</text:p>
          </table:table-cell>
          <table:table-cell office:value-type="string" calcext:value-type="string">
            <text:p>06/2015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SUBAME 2,5- Cluster Platform SL390s G7 Xeon X5670 6C 2,93GHz Infiniband QDR NVIDIA K20x <text:s/>NEC/HPE <text:s/>GSIC Center Tokyo Institute of Technology Japan </text:p>
          </table:table-cell>
          <table:table-cell office:value-type="float" office:value="76032" calcext:value-type="float">
            <text:p>76032</text:p>
          </table:table-cell>
          <table:table-cell office:value-type="float" office:value="2785" calcext:value-type="float">
            <text:p>2785</text:p>
          </table:table-cell>
          <table:table-cell office:value-type="float" office:value="72.53" calcext:value-type="float">
            <text:p>72.53</text:p>
          </table:table-cell>
          <table:table-cell office:value-type="float" office:value="1398.61" calcext:value-type="float">
            <text:p>1398.61</text:p>
          </table:table-cell>
          <table:table-cell/>
          <table:table-cell table:formula="of:=[.F35]/[.G35]" office:value-type="float" office:value="0.0518586310694189" calcext:value-type="float">
            <text:p>0.051858631069419</text:p>
          </table:table-cell>
          <table:table-cell table:formula="of:=IF(OR(ISNUMBER(FIND(&quot;NVIDIA&quot;;[.C35]));ISNUMBER(FIND(&quot;Tesla&quot;;[.C35])));&quot;GPU&quot;;IF(ISNUMBER(FIND(&quot;Xeon Phi&quot;;[.C35]));&quot;MIC&quot;;IF(ISNUMBER(FIND(&quot;SPARC64&quot;;[.C35]));&quot;SPARC64&quot;;IF(ISNUMBER(FIND(&quot;Sunway&quot;;[.C35]));&quot;Sunway&quot;;&quot;x86&quot;))))" office:value-type="string" office:string-value="GPU" calcext:value-type="string">
            <text:p>GPU</text:p>
          </table:table-cell>
          <table:table-cell office:value-type="string" calcext:value-type="string">
            <text:p>06/2014</text:p>
          </table:table-cell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coni Intel Xeon Phi- CINECA Cluster Lenovo SD530/S720AP Intel Xeon Phi 7250 68C 1,4GHz/Platinum 8160 Intel Omni-Path <text:s/>Lenovo <text:s/>CINECA Italy </text:p>
          </table:table-cell>
          <table:table-cell office:value-type="float" office:value="348" calcext:value-type="float">
            <text:p>348</text:p>
          </table:table-cell>
          <table:table-cell office:value-type="float" office:value="10384.9" calcext:value-type="float">
            <text:p>10384.9</text:p>
          </table:table-cell>
          <table:table-cell office:value-type="float" office:value="68.62" calcext:value-type="float">
            <text:p>68.62</text:p>
          </table:table-cell>
          <table:table-cell table:style-name="Default"/>
          <table:table-cell/>
          <table:table-cell table:formula="of:=[.F36]/[.G36]" office:value-type="string" office:string-value="" calcext:value-type="error">
            <text:p>#DIV/0!</text:p>
          </table:table-cell>
          <table:table-cell table:formula="of:=IF(OR(ISNUMBER(FIND(&quot;NVIDIA&quot;;[.C36]));ISNUMBER(FIND(&quot;Tesla&quot;;[.C36])));&quot;GPU&quot;;IF(ISNUMBER(FIND(&quot;Xeon Phi&quot;;[.C36]));&quot;MIC&quot;;IF(ISNUMBER(FIND(&quot;SPARC64&quot;;[.C36]));&quot;SPARC64&quot;;IF(ISNUMBER(FIND(&quot;Sunway&quot;;[.C36]));&quot;Sunway&quot;;&quot;x86&quot;))))" office:value-type="string" office:string-value="MIC" calcext:value-type="string">
            <text:p>MIC</text:p>
          </table:table-cell>
          <table:table-cell office:value-type="string" calcext:value-type="string">
            <text:p>11/2017</text:p>
          </table:table-cell>
        </table:table-row>
        <table:table-row table:style-name="ro10"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URECA- T-Platforms V-Class/Dell C6320P E5-2680v3/Phi 7250-F EDR/Intel Omni-Path/ParTec ParaStation Tesla K80/K40 <text:s/>T-Platforms Intel Dell <text:s/>Forschungszentrum Juelich (FZJ) Germany </text:p>
          </table:table-cell>
          <table:table-cell office:value-type="float" office:value="15515" calcext:value-type="float">
            <text:p>15515</text:p>
          </table:table-cell>
          <table:table-cell office:value-type="float" office:value="3782.6" calcext:value-type="float">
            <text:p>3782.6</text:p>
          </table:table-cell>
          <table:table-cell office:value-type="float" office:value="68.34" calcext:value-type="float">
            <text:p>68.34</text:p>
          </table:table-cell>
          <table:table-cell office:value-type="float" office:value="1345.28" calcext:value-type="float">
            <text:p>1345.28</text:p>
          </table:table-cell>
          <table:table-cell/>
          <table:table-cell table:formula="of:=[.F37]/[.G37]" office:value-type="float" office:value="0.0507998334919125" calcext:value-type="float">
            <text:p>0.050799833491913</text:p>
          </table:table-cell>
          <table:table-cell table:formula="of:=IF(OR(ISNUMBER(FIND(&quot;NVIDIA&quot;;[.C37]));ISNUMBER(FIND(&quot;Tesla&quot;;[.C37])));&quot;GPU&quot;;IF(ISNUMBER(FIND(&quot;Xeon Phi&quot;;[.C37]));&quot;MIC&quot;;IF(ISNUMBER(FIND(&quot;SPARC64&quot;;[.C37]));&quot;SPARC64&quot;;IF(ISNUMBER(FIND(&quot;Sunway&quot;;[.C37]));&quot;Sunway&quot;;&quot;x86&quot;))))" office:value-type="string" office:string-value="GPU" calcext:value-type="string">
            <text:p>GPU</text:p>
          </table:table-cell>
          <table:table-cell office:value-type="string" calcext:value-type="string">
            <text:p>11/2017</text:p>
          </table:table-cell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DGX Saturn V- NVIDIA DGX-1 Xeon E5-2698v4 20C 2,2GHz Infiniband EDR NVIDIA Tesla P100 <text:s/>Nvidia <text:s/>NVIDIA Corporation United States </text:p>
          </table:table-cell>
          <table:table-cell office:value-type="float" office:value="60512" calcext:value-type="float">
            <text:p>60512</text:p>
          </table:table-cell>
          <table:table-cell office:value-type="float" office:value="3307" calcext:value-type="float">
            <text:p>3307</text:p>
          </table:table-cell>
          <table:table-cell office:value-type="float" office:value="67.42" calcext:value-type="float">
            <text:p>67.42</text:p>
          </table:table-cell>
          <table:table-cell office:value-type="float" office:value="349.5" calcext:value-type="float">
            <text:p>349.5</text:p>
          </table:table-cell>
          <table:table-cell/>
          <table:table-cell table:formula="of:=[.F38]/[.G38]" office:value-type="float" office:value="0.192904148783977" calcext:value-type="float">
            <text:p>0.192904148783977</text:p>
          </table:table-cell>
          <table:table-cell table:formula="of:=IF(OR(ISNUMBER(FIND(&quot;NVIDIA&quot;;[.C38]));ISNUMBER(FIND(&quot;Tesla&quot;;[.C38])));&quot;GPU&quot;;IF(ISNUMBER(FIND(&quot;Xeon Phi&quot;;[.C38]));&quot;MIC&quot;;IF(ISNUMBER(FIND(&quot;SPARC64&quot;;[.C38]));&quot;SPARC64&quot;;IF(ISNUMBER(FIND(&quot;Sunway&quot;;[.C38]));&quot;Sunway&quot;;&quot;x86&quot;))))" office:value-type="string" office:string-value="GPU" calcext:value-type="string">
            <text:p>GPU</text:p>
          </table:table-cell>
          <table:table-cell office:value-type="string" calcext:value-type="string">
            <text:p>11/2016</text:p>
          </table:table-cell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stra- Apollo 70 Cavium ThunderX2 CN9975-2000 28C 2GHz 4xEDR Infiniband <text:s/>HPE <text:s/>Sandia National Laboratories United States </text:p>
          </table:table-cell>
          <table:table-cell office:value-type="float" office:value="125328" calcext:value-type="float">
            <text:p>125328</text:p>
          </table:table-cell>
          <table:table-cell office:value-type="float" office:value="1529" calcext:value-type="float">
            <text:p>1529</text:p>
          </table:table-cell>
          <table:table-cell office:value-type="float" office:value="66.94" calcext:value-type="float">
            <text:p>66.94</text:p>
          </table:table-cell>
          <table:table-cell table:style-name="Default"/>
          <table:table-cell/>
          <table:table-cell table:formula="of:=[.F39]/[.G39]" office:value-type="string" office:string-value="" calcext:value-type="error">
            <text:p>#DIV/0!</text:p>
          </table:table-cell>
          <table:table-cell table:formula="of:=IF(OR(ISNUMBER(FIND(&quot;NVIDIA&quot;;[.C39]));ISNUMBER(FIND(&quot;Tesla&quot;;[.C39])));&quot;GPU&quot;;IF(ISNUMBER(FIND(&quot;Xeon Phi&quot;;[.C39]));&quot;MIC&quot;;IF(ISNUMBER(FIND(&quot;SPARC64&quot;;[.C39]));&quot;SPARC64&quot;;IF(ISNUMBER(FIND(&quot;Sunway&quot;;[.C39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11/2018</text:p>
          </table:table-cell>
        </table:table-row>
        <table:table-row table:style-name="ro11"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Cray XC40 Xeon E5-2695v4 18C 2,1GHz Aries interconnect <text:s/>Cray Inc, <text:s/>ECMWF United Kingdom </text:p>
          </table:table-cell>
          <table:table-cell office:value-type="float" office:value="126468" calcext:value-type="float">
            <text:p>126468</text:p>
          </table:table-cell>
          <table:table-cell office:value-type="float" office:value="3944.7" calcext:value-type="float">
            <text:p>3944.7</text:p>
          </table:table-cell>
          <table:table-cell office:value-type="float" office:value="65.46" calcext:value-type="float">
            <text:p>65.46</text:p>
          </table:table-cell>
          <table:table-cell office:value-type="float" office:value="1897.02" calcext:value-type="float">
            <text:p>1897.02</text:p>
          </table:table-cell>
          <table:table-cell/>
          <table:table-cell table:formula="of:=[.F40]/[.G40]" office:value-type="float" office:value="0.0345067526963342" calcext:value-type="float">
            <text:p>0.034506752696334</text:p>
          </table:table-cell>
          <table:table-cell table:formula="of:=IF(OR(ISNUMBER(FIND(&quot;NVIDIA&quot;;[.C40]));ISNUMBER(FIND(&quot;Tesla&quot;;[.C40])));&quot;GPU&quot;;IF(ISNUMBER(FIND(&quot;Xeon Phi&quot;;[.C40]));&quot;MIC&quot;;IF(ISNUMBER(FIND(&quot;SPARC64&quot;;[.C40]));&quot;SPARC64&quot;;IF(ISNUMBER(FIND(&quot;Sunway&quot;;[.C40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6</text:p>
          </table:table-cell>
        </table:table-row>
        <table:table-row table:style-name="ro12"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Cray XC40 Xeon E5-2695v4 18C 2,1GHz Aries interconnect <text:s/>Cray Inc, <text:s/>ECMWF United Kingdom </text:p>
          </table:table-cell>
          <table:table-cell office:value-type="float" office:value="126468" calcext:value-type="float">
            <text:p>126468</text:p>
          </table:table-cell>
          <table:table-cell office:value-type="float" office:value="3944.7" calcext:value-type="float">
            <text:p>3944.7</text:p>
          </table:table-cell>
          <table:table-cell office:value-type="float" office:value="65.46" calcext:value-type="float">
            <text:p>65.46</text:p>
          </table:table-cell>
          <table:table-cell office:value-type="float" office:value="1897.02" calcext:value-type="float">
            <text:p>1897.02</text:p>
          </table:table-cell>
          <table:table-cell/>
          <table:table-cell table:formula="of:=[.F41]/[.G41]" office:value-type="float" office:value="0.0345067526963342" calcext:value-type="float">
            <text:p>0.034506752696334</text:p>
          </table:table-cell>
          <table:table-cell table:formula="of:=IF(OR(ISNUMBER(FIND(&quot;NVIDIA&quot;;[.C41]));ISNUMBER(FIND(&quot;Tesla&quot;;[.C41])));&quot;GPU&quot;;IF(ISNUMBER(FIND(&quot;Xeon Phi&quot;;[.C41]));&quot;MIC&quot;;IF(ISNUMBER(FIND(&quot;SPARC64&quot;;[.C41]));&quot;SPARC64&quot;;IF(ISNUMBER(FIND(&quot;Sunway&quot;;[.C41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6</text:p>
          </table:table-cell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TO - Subsystem A- Fujitsu PRIMERGY CX2550/CX2560 M4 Xeon Gold 6154 18C 3GHz Mellanox InfiniBand EDR <text:s/>Fujitsu <text:s/>Research Institute for Information Technology Kyushu University Japan </text:p>
          </table:table-cell>
          <table:table-cell office:value-type="float" office:value="72" calcext:value-type="float">
            <text:p>72</text:p>
          </table:table-cell>
          <table:table-cell office:value-type="float" office:value="4540.7" calcext:value-type="float">
            <text:p>4540.7</text:p>
          </table:table-cell>
          <table:table-cell office:value-type="float" office:value="62.91" calcext:value-type="float">
            <text:p>62.91</text:p>
          </table:table-cell>
          <table:table-cell table:style-name="Default"/>
          <table:table-cell/>
          <table:table-cell table:formula="of:=[.F42]/[.G42]" office:value-type="string" office:string-value="" calcext:value-type="error">
            <text:p>#DIV/0!</text:p>
          </table:table-cell>
          <table:table-cell table:formula="of:=IF(OR(ISNUMBER(FIND(&quot;NVIDIA&quot;;[.C42]));ISNUMBER(FIND(&quot;Tesla&quot;;[.C42])));&quot;GPU&quot;;IF(ISNUMBER(FIND(&quot;Xeon Phi&quot;;[.C42]));&quot;MIC&quot;;IF(ISNUMBER(FIND(&quot;SPARC64&quot;;[.C42]));&quot;SPARC64&quot;;IF(ISNUMBER(FIND(&quot;Sunway&quot;;[.C42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8</text:p>
          </table:table-cell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53" calcext:value-type="float">
            <text:p>253</text:p>
          </table:table-cell>
          <table:table-cell table:style-name="ce2" office:value-type="string" calcext:value-type="string">
            <text:p>iDataPlex DX360M4 Intel Xeon E5-2680v2 10C 2,800GHz Infiniband FDR <text:s/>Lenovo/IBM <text:s/>Max-Planck-Gesellschaft MPI/IPP Germany </text:p>
          </table:table-cell>
          <table:table-cell office:value-type="float" office:value="6532" calcext:value-type="float">
            <text:p>6532</text:p>
          </table:table-cell>
          <table:table-cell office:value-type="float" office:value="1283.3" calcext:value-type="float">
            <text:p>1283.3</text:p>
          </table:table-cell>
          <table:table-cell office:value-type="float" office:value="61.47" calcext:value-type="float">
            <text:p>61.47</text:p>
          </table:table-cell>
          <table:table-cell office:value-type="float" office:value="1260" calcext:value-type="float">
            <text:p>1260</text:p>
          </table:table-cell>
          <table:table-cell/>
          <table:table-cell table:formula="of:=[.F43]/[.G43]" office:value-type="float" office:value="0.0487857142857143" calcext:value-type="float">
            <text:p>0.048785714285714</text:p>
          </table:table-cell>
          <table:table-cell table:formula="of:=IF(OR(ISNUMBER(FIND(&quot;NVIDIA&quot;;[.C43]));ISNUMBER(FIND(&quot;Tesla&quot;;[.C43])));&quot;GPU&quot;;IF(ISNUMBER(FIND(&quot;Xeon Phi&quot;;[.C43]));&quot;MIC&quot;;IF(ISNUMBER(FIND(&quot;SPARC64&quot;;[.C43]));&quot;SPARC64&quot;;IF(ISNUMBER(FIND(&quot;Sunway&quot;;[.C43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11/2013</text:p>
          </table:table-cell>
        </table:table-row>
        <table:table-row table:style-name="ro15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OLIOT-CURIE SKL- Bull Sequana X1000 Xeon Platinum 8168 24C 2,7GHz Mellanox EDR <text:s/>Bull Atos Group <text:s/>CEA/TGCC-GENCI France </text:p>
          </table:table-cell>
          <table:table-cell office:value-type="float" office:value="79488" calcext:value-type="float">
            <text:p>79488</text:p>
          </table:table-cell>
          <table:table-cell office:value-type="float" office:value="4065.6" calcext:value-type="float">
            <text:p>4065.6</text:p>
          </table:table-cell>
          <table:table-cell office:value-type="float" office:value="52.68" calcext:value-type="float">
            <text:p>52.68</text:p>
          </table:table-cell>
          <table:table-cell office:value-type="float" office:value="917" calcext:value-type="float">
            <text:p>917</text:p>
          </table:table-cell>
          <table:table-cell/>
          <table:table-cell table:formula="of:=[.F44]/[.G44]" office:value-type="float" office:value="0.0574482006543075" calcext:value-type="float">
            <text:p>0.057448200654308</text:p>
          </table:table-cell>
          <table:table-cell table:formula="of:=IF(OR(ISNUMBER(FIND(&quot;NVIDIA&quot;;[.C44]));ISNUMBER(FIND(&quot;Tesla&quot;;[.C44])));&quot;GPU&quot;;IF(ISNUMBER(FIND(&quot;Xeon Phi&quot;;[.C44]));&quot;MIC&quot;;IF(ISNUMBER(FIND(&quot;SPARC64&quot;;[.C44]));&quot;SPARC64&quot;;IF(ISNUMBER(FIND(&quot;Sunway&quot;;[.C44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8</text:p>
          </table:table-cell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Curie thin nodes- Bullx B510 Xeon E5-2680 8C 2,700GHz Infiniband QDR <text:s/>Bull Atos Group <text:s/>CEA/TGCC-GENCI France </text:p>
          </table:table-cell>
          <table:table-cell office:value-type="float" office:value="77184" calcext:value-type="float">
            <text:p>77184</text:p>
          </table:table-cell>
          <table:table-cell office:value-type="float" office:value="1359" calcext:value-type="float">
            <text:p>1359</text:p>
          </table:table-cell>
          <table:table-cell office:value-type="float" office:value="50.99" calcext:value-type="float">
            <text:p>50.99</text:p>
          </table:table-cell>
          <table:table-cell office:value-type="float" office:value="2132" calcext:value-type="float">
            <text:p>2132</text:p>
          </table:table-cell>
          <table:table-cell/>
          <table:table-cell table:formula="of:=[.F45]/[.G45]" office:value-type="float" office:value="0.0239165103189493" calcext:value-type="float">
            <text:p>0.023916510318949</text:p>
          </table:table-cell>
          <table:table-cell table:formula="of:=IF(OR(ISNUMBER(FIND(&quot;NVIDIA&quot;;[.C45]));ISNUMBER(FIND(&quot;Tesla&quot;;[.C45])));&quot;GPU&quot;;IF(ISNUMBER(FIND(&quot;Xeon Phi&quot;;[.C45]));&quot;MIC&quot;;IF(ISNUMBER(FIND(&quot;SPARC64&quot;;[.C45]));&quot;SPARC64&quot;;IF(ISNUMBER(FIND(&quot;Sunway&quot;;[.C45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2</text:p>
          </table:table-cell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HPC2- iDataPlex DX360M4 Intel Xeon E5-2680v2 10C 2,8GHz Infiniband FDR NVIDIA K20x <text:s/>IBM <text:s/>Eni S,p,A, Italy </text:p>
          </table:table-cell>
          <table:table-cell office:value-type="float" office:value="72" calcext:value-type="float">
            <text:p>72</text:p>
          </table:table-cell>
          <table:table-cell office:value-type="float" office:value="3188" calcext:value-type="float">
            <text:p>3188</text:p>
          </table:table-cell>
          <table:table-cell office:value-type="float" office:value="48.9" calcext:value-type="float">
            <text:p>48.9</text:p>
          </table:table-cell>
          <table:table-cell office:value-type="float" office:value="1227" calcext:value-type="float">
            <text:p>1227</text:p>
          </table:table-cell>
          <table:table-cell/>
          <table:table-cell table:formula="of:=[.F46]/[.G46]" office:value-type="float" office:value="0.0398533007334963" calcext:value-type="float">
            <text:p>0.039853300733496</text:p>
          </table:table-cell>
          <table:table-cell table:formula="of:=IF(OR(ISNUMBER(FIND(&quot;NVIDIA&quot;;[.C46]));ISNUMBER(FIND(&quot;Tesla&quot;;[.C46])));&quot;GPU&quot;;IF(ISNUMBER(FIND(&quot;Xeon Phi&quot;;[.C46]));&quot;MIC&quot;;IF(ISNUMBER(FIND(&quot;SPARC64&quot;;[.C46]));&quot;SPARC64&quot;;IF(ISNUMBER(FIND(&quot;Sunway&quot;;[.C46]));&quot;Sunway&quot;;&quot;x86&quot;))))" office:value-type="string" office:string-value="GPU" calcext:value-type="string">
            <text:p>GPU</text:p>
          </table:table-cell>
          <table:table-cell office:value-type="string" calcext:value-type="string">
            <text:p>06/2014</text:p>
          </table:table-cell>
        </table:table-row>
        <table:table-row table:style-name="ro13"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ccigen2- bullx DLC 720 Xeon E5-2690v4 14C 2,6GHz Infiniband FDR <text:s/>Bull Atos Group <text:s/>Grand Equipement National de Calcul Intensif - Centre Informatique National de l'Enseignement Suprieur (GENCI-CINES) France </text:p>
          </table:table-cell>
          <table:table-cell office:value-type="float" office:value="85824" calcext:value-type="float">
            <text:p>85824</text:p>
          </table:table-cell>
          <table:table-cell office:value-type="float" office:value="2494.7" calcext:value-type="float">
            <text:p>2494.7</text:p>
          </table:table-cell>
          <table:table-cell office:value-type="float" office:value="45.47" calcext:value-type="float">
            <text:p>45.47</text:p>
          </table:table-cell>
          <table:table-cell office:value-type="float" office:value="1430" calcext:value-type="float">
            <text:p>1430</text:p>
          </table:table-cell>
          <table:table-cell/>
          <table:table-cell table:formula="of:=[.F47]/[.G47]" office:value-type="float" office:value="0.0317972027972028" calcext:value-type="float">
            <text:p>0.031797202797203</text:p>
          </table:table-cell>
          <table:table-cell table:formula="of:=IF(OR(ISNUMBER(FIND(&quot;NVIDIA&quot;;[.C47]));ISNUMBER(FIND(&quot;Tesla&quot;;[.C47])));&quot;GPU&quot;;IF(ISNUMBER(FIND(&quot;Xeon Phi&quot;;[.C47]));&quot;MIC&quot;;IF(ISNUMBER(FIND(&quot;SPARC64&quot;;[.C47]));&quot;SPARC64&quot;;IF(ISNUMBER(FIND(&quot;Sunway&quot;;[.C47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7</text:p>
          </table:table-cell>
        </table:table-row>
        <table:table-row table:style-name="ro16"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istral- bullx DLC 720 Xeon E5-2680v3 12C 2,5GHz/E5-2695V4 18C 2,1Ghz Infiniband FDR <text:s/>Bull Atos Group <text:s/>DKRZ - Deutsches Klimarechenzentrum Germany </text:p>
          </table:table-cell>
          <table:table-cell office:value-type="float" office:value="99072" calcext:value-type="float">
            <text:p>99072</text:p>
          </table:table-cell>
          <table:table-cell office:value-type="float" office:value="3010.7" calcext:value-type="float">
            <text:p>3010.7</text:p>
          </table:table-cell>
          <table:table-cell office:value-type="float" office:value="44.11" calcext:value-type="float">
            <text:p>44.11</text:p>
          </table:table-cell>
          <table:table-cell office:value-type="float" office:value="1116" calcext:value-type="float">
            <text:p>1116</text:p>
          </table:table-cell>
          <table:table-cell/>
          <table:table-cell table:formula="of:=[.F48]/[.G48]" office:value-type="float" office:value="0.0395250896057348" calcext:value-type="float">
            <text:p>0.039525089605735</text:p>
          </table:table-cell>
          <table:table-cell table:formula="of:=IF(OR(ISNUMBER(FIND(&quot;NVIDIA&quot;;[.C48]));ISNUMBER(FIND(&quot;Tesla&quot;;[.C48])));&quot;GPU&quot;;IF(ISNUMBER(FIND(&quot;Xeon Phi&quot;;[.C48]));&quot;MIC&quot;;IF(ISNUMBER(FIND(&quot;SPARC64&quot;;[.C48]));&quot;SPARC64&quot;;IF(ISNUMBER(FIND(&quot;Sunway&quot;;[.C48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6</text:p>
          </table:table-cell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Prometheus- HP Apollo 8000 Xeon E5-2680v3 12C 2,5GHz Infiniband FDR NVIDIA Tesla K40 <text:s/>HPE <text:s/>Cyfronet Poland </text:p>
          </table:table-cell>
          <table:table-cell office:value-type="float" office:value="55728" calcext:value-type="float">
            <text:p>55728</text:p>
          </table:table-cell>
          <table:table-cell office:value-type="float" office:value="1670.1" calcext:value-type="float">
            <text:p>1670.1</text:p>
          </table:table-cell>
          <table:table-cell office:value-type="float" office:value="39.94" calcext:value-type="float">
            <text:p>39.94</text:p>
          </table:table-cell>
          <table:table-cell office:value-type="float" office:value="807.6" calcext:value-type="float">
            <text:p>807.6</text:p>
          </table:table-cell>
          <table:table-cell/>
          <table:table-cell table:formula="of:=[.F49]/[.G49]" office:value-type="float" office:value="0.0494551758296186" calcext:value-type="float">
            <text:p>0.049455175829619</text:p>
          </table:table-cell>
          <table:table-cell table:formula="of:=IF(OR(ISNUMBER(FIND(&quot;NVIDIA&quot;;[.C49]));ISNUMBER(FIND(&quot;Tesla&quot;;[.C49])));&quot;GPU&quot;;IF(ISNUMBER(FIND(&quot;Xeon Phi&quot;;[.C49]));&quot;MIC&quot;;IF(ISNUMBER(FIND(&quot;SPARC64&quot;;[.C49]));&quot;SPARC64&quot;;IF(ISNUMBER(FIND(&quot;Sunway&quot;;[.C49]));&quot;Sunway&quot;;&quot;x86&quot;))))" office:value-type="string" office:string-value="GPU" calcext:value-type="string">
            <text:p>GPU</text:p>
          </table:table-cell>
          <table:table-cell office:value-type="string" calcext:value-type="string">
            <text:p>11/2015</text:p>
          </table:table-cell>
        </table:table-row>
        <table:table-row table:style-name="ro17"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Tianhe-2 LvLiang Solution- Tianhe-2 LvLiang Intel Xeon E5-2692v2 12C 2,2GHz TH Express-2 Intel Xeon Phi 31S1P <text:s/>NUDT <text:s/>LvLiang Cloud Computing Center China </text:p>
          </table:table-cell>
          <table:table-cell office:value-type="float" office:value="17472" calcext:value-type="float">
            <text:p>17472</text:p>
          </table:table-cell>
          <table:table-cell office:value-type="float" office:value="2071.4" calcext:value-type="float">
            <text:p>2071.4</text:p>
          </table:table-cell>
          <table:table-cell office:value-type="float" office:value="37.61" calcext:value-type="float">
            <text:p>37.61</text:p>
          </table:table-cell>
          <table:table-cell office:value-type="float" office:value="997" calcext:value-type="float">
            <text:p>997</text:p>
          </table:table-cell>
          <table:table-cell/>
          <table:table-cell table:formula="of:=[.F50]/[.G50]" office:value-type="float" office:value="0.0377231695085256" calcext:value-type="float">
            <text:p>0.037723169508526</text:p>
          </table:table-cell>
          <table:table-cell table:formula="of:=IF(OR(ISNUMBER(FIND(&quot;NVIDIA&quot;;[.C50]));ISNUMBER(FIND(&quot;Tesla&quot;;[.C50])));&quot;GPU&quot;;IF(ISNUMBER(FIND(&quot;Xeon Phi&quot;;[.C50]));&quot;MIC&quot;;IF(ISNUMBER(FIND(&quot;SPARC64&quot;;[.C50]));&quot;SPARC64&quot;;IF(ISNUMBER(FIND(&quot;Sunway&quot;;[.C50]));&quot;Sunway&quot;;&quot;x86&quot;))))" office:value-type="string" office:string-value="MIC" calcext:value-type="string">
            <text:p>MIC</text:p>
          </table:table-cell>
          <table:table-cell office:value-type="string" calcext:value-type="string">
            <text:p>11/2014</text:p>
          </table:table-cell>
        </table:table-row>
        <table:table-row table:style-name="ro15">
          <table:table-cell office:value-type="float" office:value="48" calcext:value-type="float">
            <text:p>48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JOLIOT-CURIE KNL- Bull Sequana X1000 Intel Xeon Phi 7250 68C 1,4GHz Bull BXI 1,2 <text:s/>Bull Atos Group <text:s/>CEA/TGCC-GENCI France </text:p>
          </table:table-cell>
          <table:table-cell office:value-type="float" office:value="56304" calcext:value-type="float">
            <text:p>56304</text:p>
          </table:table-cell>
          <table:table-cell office:value-type="float" office:value="1311.3" calcext:value-type="float">
            <text:p>1311.3</text:p>
          </table:table-cell>
          <table:table-cell office:value-type="float" office:value="37.3" calcext:value-type="float">
            <text:p>37.3</text:p>
          </table:table-cell>
          <table:table-cell office:value-type="float" office:value="326" calcext:value-type="float">
            <text:p>326</text:p>
          </table:table-cell>
          <table:table-cell/>
          <table:table-cell table:formula="of:=[.F51]/[.G51]" office:value-type="float" office:value="0.11441717791411" calcext:value-type="float">
            <text:p>0.11441717791411</text:p>
          </table:table-cell>
          <table:table-cell table:formula="of:=IF(OR(ISNUMBER(FIND(&quot;NVIDIA&quot;;[.C51]));ISNUMBER(FIND(&quot;Tesla&quot;;[.C51])));&quot;GPU&quot;;IF(ISNUMBER(FIND(&quot;Xeon Phi&quot;;[.C51]));&quot;MIC&quot;;IF(ISNUMBER(FIND(&quot;SPARC64&quot;;[.C51]));&quot;SPARC64&quot;;IF(ISNUMBER(FIND(&quot;Sunway&quot;;[.C51]));&quot;Sunway&quot;;&quot;x86&quot;))))" office:value-type="string" office:string-value="MIC" calcext:value-type="string">
            <text:p>MIC</text:p>
          </table:table-cell>
          <table:table-cell office:value-type="string" calcext:value-type="string">
            <text:p>06/2018</text:p>
          </table:table-cell>
        </table:table-row>
        <table:table-row table:style-name="ro15"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TERUI II - Cray XC50 Xeon Gold 6148 20C 2,4GHz Aries interconnect <text:s/>Cray Inc, <text:s/>National Astronomical Observatory of Japan Japan </text:p>
          </table:table-cell>
          <table:table-cell office:value-type="float" office:value="40" calcext:value-type="float">
            <text:p>40</text:p>
          </table:table-cell>
          <table:table-cell office:value-type="float" office:value="2090" calcext:value-type="float">
            <text:p>2090</text:p>
          </table:table-cell>
          <table:table-cell office:value-type="float" office:value="36.64" calcext:value-type="float">
            <text:p>36.64</text:p>
          </table:table-cell>
          <table:table-cell office:value-type="float" office:value="495.86" calcext:value-type="float">
            <text:p>495.86</text:p>
          </table:table-cell>
          <table:table-cell/>
          <table:table-cell table:formula="of:=[.F52]/[.G52]" office:value-type="float" office:value="0.0738918243052474" calcext:value-type="float">
            <text:p>0.073891824305248</text:p>
          </table:table-cell>
          <table:table-cell table:formula="of:=IF(OR(ISNUMBER(FIND(&quot;NVIDIA&quot;;[.C52]));ISNUMBER(FIND(&quot;Tesla&quot;;[.C52])));&quot;GPU&quot;;IF(ISNUMBER(FIND(&quot;Xeon Phi&quot;;[.C52]));&quot;MIC&quot;;IF(ISNUMBER(FIND(&quot;SPARC64&quot;;[.C52]));&quot;SPARC64&quot;;IF(ISNUMBER(FIND(&quot;Sunway&quot;;[.C52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8</text:p>
          </table:table-cell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eaufix2- bullx DLC 720 Xeon E5-2698v4 20C 2,2GHz Infiniband FDR <text:s/>Bull Atos Group <text:s/>Meteo France France </text:p>
          </table:table-cell>
          <table:table-cell office:value-type="float" office:value="7344" calcext:value-type="float">
            <text:p>7344</text:p>
          </table:table-cell>
          <table:table-cell office:value-type="float" office:value="2157.4" calcext:value-type="float">
            <text:p>2157.4</text:p>
          </table:table-cell>
          <table:table-cell office:value-type="float" office:value="35.35" calcext:value-type="float">
            <text:p>35.35</text:p>
          </table:table-cell>
          <table:table-cell office:value-type="float" office:value="830.2" calcext:value-type="float">
            <text:p>830.2</text:p>
          </table:table-cell>
          <table:table-cell/>
          <table:table-cell table:formula="of:=[.F53]/[.G53]" office:value-type="float" office:value="0.0425801011804385" calcext:value-type="float">
            <text:p>0.042580101180439</text:p>
          </table:table-cell>
          <table:table-cell table:formula="of:=IF(OR(ISNUMBER(FIND(&quot;NVIDIA&quot;;[.C53]));ISNUMBER(FIND(&quot;Tesla&quot;;[.C53])));&quot;GPU&quot;;IF(ISNUMBER(FIND(&quot;Xeon Phi&quot;;[.C53]));&quot;MIC&quot;;IF(ISNUMBER(FIND(&quot;SPARC64&quot;;[.C53]));&quot;SPARC64&quot;;IF(ISNUMBER(FIND(&quot;Sunway&quot;;[.C53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11/2016</text:p>
          </table:table-cell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Prolix2- bullx DLC 720 Xeon E5-2698v4 20C 2,2GHz Infiniband FDR <text:s/>Bull Atos Group <text:s/>Meteo France France </text:p>
          </table:table-cell>
          <table:table-cell office:value-type="float" office:value="72" calcext:value-type="float">
            <text:p>72</text:p>
          </table:table-cell>
          <table:table-cell office:value-type="float" office:value="2168" calcext:value-type="float">
            <text:p>2168</text:p>
          </table:table-cell>
          <table:table-cell office:value-type="float" office:value="35.35" calcext:value-type="float">
            <text:p>35.35</text:p>
          </table:table-cell>
          <table:table-cell office:value-type="float" office:value="830.4" calcext:value-type="float">
            <text:p>830.4</text:p>
          </table:table-cell>
          <table:table-cell/>
          <table:table-cell table:formula="of:=[.F54]/[.G54]" office:value-type="float" office:value="0.0425698458574181" calcext:value-type="float">
            <text:p>0.042569845857418</text:p>
          </table:table-cell>
          <table:table-cell table:formula="of:=IF(OR(ISNUMBER(FIND(&quot;NVIDIA&quot;;[.C54]));ISNUMBER(FIND(&quot;Tesla&quot;;[.C54])));&quot;GPU&quot;;IF(ISNUMBER(FIND(&quot;Xeon Phi&quot;;[.C54]));&quot;MIC&quot;;IF(ISNUMBER(FIND(&quot;SPARC64&quot;;[.C54]));&quot;SPARC64&quot;;IF(ISNUMBER(FIND(&quot;Sunway&quot;;[.C54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6</text:p>
          </table:table-cell>
        </table:table-row>
        <table:table-row table:style-name="ro16">
          <table:table-cell office:value-type="float" office:value="52" calcext:value-type="float">
            <text:p>5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era-1000-1- bullx DLC 720 Xeon E5-2698v3 16C 2,3GHz Infiniband FDR <text:s/>Bull Atos Group <text:s/>Commissariat a l'Energie Atomique (CEA) France </text:p>
          </table:table-cell>
          <table:table-cell office:value-type="float" office:value="70272" calcext:value-type="float">
            <text:p>70272</text:p>
          </table:table-cell>
          <table:table-cell office:value-type="float" office:value="1871" calcext:value-type="float">
            <text:p>1871</text:p>
          </table:table-cell>
          <table:table-cell office:value-type="float" office:value="35.19" calcext:value-type="float">
            <text:p>35.19</text:p>
          </table:table-cell>
          <table:table-cell office:value-type="float" office:value="1042" calcext:value-type="float">
            <text:p>1042</text:p>
          </table:table-cell>
          <table:table-cell/>
          <table:table-cell table:formula="of:=[.F55]/[.G55]" office:value-type="float" office:value="0.0337715930902111" calcext:value-type="float">
            <text:p>0.033771593090211</text:p>
          </table:table-cell>
          <table:table-cell table:formula="of:=IF(OR(ISNUMBER(FIND(&quot;NVIDIA&quot;;[.C55]));ISNUMBER(FIND(&quot;Tesla&quot;;[.C55])));&quot;GPU&quot;;IF(ISNUMBER(FIND(&quot;Xeon Phi&quot;;[.C55]));&quot;MIC&quot;;IF(ISNUMBER(FIND(&quot;SPARC64&quot;;[.C55]));&quot;SPARC64&quot;;IF(ISNUMBER(FIND(&quot;Sunway&quot;;[.C55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6</text:p>
          </table:table-cell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Grand Chariot- PRIMERGY CX2550 M4 M4 Xeon Gold 6148 20C 2,4GHz Intel Omni-Path <text:s/>Fujitsu <text:s/>Information Initiative Center Hokkaido University Japan </text:p>
          </table:table-cell>
          <table:table-cell office:value-type="float" office:value="3976" calcext:value-type="float">
            <text:p>3976</text:p>
          </table:table-cell>
          <table:table-cell office:value-type="float" office:value="2000" calcext:value-type="float">
            <text:p>2000</text:p>
          </table:table-cell>
          <table:table-cell office:value-type="float" office:value="33.32" calcext:value-type="float">
            <text:p>33.32</text:p>
          </table:table-cell>
          <table:table-cell table:style-name="Default"/>
          <table:table-cell/>
          <table:table-cell table:formula="of:=[.F56]/[.G56]" office:value-type="string" office:string-value="" calcext:value-type="error">
            <text:p>#DIV/0!</text:p>
          </table:table-cell>
          <table:table-cell table:formula="of:=IF(OR(ISNUMBER(FIND(&quot;NVIDIA&quot;;[.C56]));ISNUMBER(FIND(&quot;Tesla&quot;;[.C56])));&quot;GPU&quot;;IF(ISNUMBER(FIND(&quot;Xeon Phi&quot;;[.C56]));&quot;MIC&quot;;IF(ISNUMBER(FIND(&quot;SPARC64&quot;;[.C56]));&quot;SPARC64&quot;;IF(ISNUMBER(FIND(&quot;Sunway&quot;;[.C56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11/2018</text:p>
          </table:table-cell>
        </table:table-row>
        <table:table-row table:style-name="ro18">
          <table:table-cell office:value-type="float" office:value="54" calcext:value-type="float">
            <text:p>54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areNostrum P9 CTE- IBM Power System AC922 IBM POWER9 22C 3,1GHz Dual-rail Mellanox EDR Infiniband NVIDIA Tesla V100 <text:s/>IBM <text:s/>Barcelona Supercomputing Center Spain </text:p>
          </table:table-cell>
          <table:table-cell office:value-type="float" office:value="1944" calcext:value-type="float">
            <text:p>1944</text:p>
          </table:table-cell>
          <table:table-cell office:value-type="float" office:value="1018" calcext:value-type="float">
            <text:p>1018</text:p>
          </table:table-cell>
          <table:table-cell office:value-type="float" office:value="28.04" calcext:value-type="float">
            <text:p>28.04</text:p>
          </table:table-cell>
          <table:table-cell office:value-type="float" office:value="85.8" calcext:value-type="float">
            <text:p>85.8</text:p>
          </table:table-cell>
          <table:table-cell/>
          <table:table-cell table:formula="of:=[.F57]/[.G57]" office:value-type="float" office:value="0.326806526806527" calcext:value-type="float">
            <text:p>0.326806526806527</text:p>
          </table:table-cell>
          <table:table-cell table:formula="of:=IF(OR(ISNUMBER(FIND(&quot;NVIDIA&quot;;[.C57]));ISNUMBER(FIND(&quot;Tesla&quot;;[.C57])));&quot;GPU&quot;;IF(ISNUMBER(FIND(&quot;Xeon Phi&quot;;[.C57]));&quot;MIC&quot;;IF(ISNUMBER(FIND(&quot;SPARC64&quot;;[.C57]));&quot;SPARC64&quot;;IF(ISNUMBER(FIND(&quot;Sunway&quot;;[.C57]));&quot;Sunway&quot;;&quot;x86&quot;))))" office:value-type="string" office:string-value="GPU" calcext:value-type="string">
            <text:p>GPU</text:p>
          </table:table-cell>
          <table:table-cell office:value-type="string" calcext:value-type="string">
            <text:p>06/2018</text:p>
          </table:table-cell>
        </table:table-row>
        <table:table-row table:style-name="ro16">
          <table:table-cell office:value-type="float" office:value="55" calcext:value-type="float">
            <text:p>5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obalt- bullx DLC 720 Xeon E5-2680v4 14C 2,4GHz Infiniband EDR <text:s/>Bull Atos Group <text:s/>Commissariat a l'Energie Atomique (CEA)/CCRT France </text:p>
          </table:table-cell>
          <table:table-cell office:value-type="float" office:value="38528" calcext:value-type="float">
            <text:p>38528</text:p>
          </table:table-cell>
          <table:table-cell office:value-type="float" office:value="1299.5" calcext:value-type="float">
            <text:p>1299.5</text:p>
          </table:table-cell>
          <table:table-cell office:value-type="float" office:value="23.22" calcext:value-type="float">
            <text:p>23.22</text:p>
          </table:table-cell>
          <table:table-cell office:value-type="float" office:value="539" calcext:value-type="float">
            <text:p>539</text:p>
          </table:table-cell>
          <table:table-cell/>
          <table:table-cell table:formula="of:=[.F58]/[.G58]" office:value-type="float" office:value="0.0430797773654917" calcext:value-type="float">
            <text:p>0.043079777365492</text:p>
          </table:table-cell>
          <table:table-cell table:formula="of:=IF(OR(ISNUMBER(FIND(&quot;NVIDIA&quot;;[.C58]));ISNUMBER(FIND(&quot;Tesla&quot;;[.C58])));&quot;GPU&quot;;IF(ISNUMBER(FIND(&quot;Xeon Phi&quot;;[.C58]));&quot;MIC&quot;;IF(ISNUMBER(FIND(&quot;SPARC64&quot;;[.C58]));&quot;SPARC64&quot;;IF(ISNUMBER(FIND(&quot;Sunway&quot;;[.C58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6</text:p>
          </table:table-cell>
        </table:table-row>
        <table:table-row table:style-name="ro16">
          <table:table-cell office:value-type="float" office:value="56" calcext:value-type="float">
            <text:p>56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Graham- Huawei X6800 V3 Xeon E5-2683 v4 16C 2,1GHz Infiniband EDR/FDR NVIDIA Tesla P100 <text:s/>Huawei Technologies Co, Ltd, <text:s/>SharcNet Canada </text:p>
          </table:table-cell>
          <table:table-cell office:value-type="float" office:value="512" calcext:value-type="float">
            <text:p>512</text:p>
          </table:table-cell>
          <table:table-cell office:value-type="float" office:value="1228" calcext:value-type="float">
            <text:p>1228</text:p>
          </table:table-cell>
          <table:table-cell office:value-type="float" office:value="21.59" calcext:value-type="float">
            <text:p>21.59</text:p>
          </table:table-cell>
          <table:table-cell office:value-type="float" office:value="546.04" calcext:value-type="float">
            <text:p>546.04</text:p>
          </table:table-cell>
          <table:table-cell/>
          <table:table-cell table:formula="of:=[.F59]/[.G59]" office:value-type="float" office:value="0.0395392278953923" calcext:value-type="float">
            <text:p>0.039539227895392</text:p>
          </table:table-cell>
          <table:table-cell table:formula="of:=IF(OR(ISNUMBER(FIND(&quot;NVIDIA&quot;;[.C59]));ISNUMBER(FIND(&quot;Tesla&quot;;[.C59])));&quot;GPU&quot;;IF(ISNUMBER(FIND(&quot;Xeon Phi&quot;;[.C59]));&quot;MIC&quot;;IF(ISNUMBER(FIND(&quot;SPARC64&quot;;[.C59]));&quot;SPARC64&quot;;IF(ISNUMBER(FIND(&quot;Sunway&quot;;[.C59]));&quot;Sunway&quot;;&quot;x86&quot;))))" office:value-type="string" office:string-value="GPU" calcext:value-type="string">
            <text:p>GPU</text:p>
          </table:table-cell>
          <table:table-cell office:value-type="string" calcext:value-type="string">
            <text:p>06/2017</text:p>
          </table:table-cell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Falcon- SGI ICE X Xeon E5-2695v4 18C 2,1GHz Infiniband FDR <text:s/>HPE <text:s/>Idaho National Laboratory United States </text:p>
          </table:table-cell>
          <table:table-cell office:value-type="float" office:value="34884" calcext:value-type="float">
            <text:p>34884</text:p>
          </table:table-cell>
          <table:table-cell office:value-type="float" office:value="1087.6" calcext:value-type="float">
            <text:p>1087.6</text:p>
          </table:table-cell>
          <table:table-cell office:value-type="float" office:value="19.68" calcext:value-type="float">
            <text:p>19.68</text:p>
          </table:table-cell>
          <table:table-cell office:value-type="float" office:value="354" calcext:value-type="float">
            <text:p>354</text:p>
          </table:table-cell>
          <table:table-cell/>
          <table:table-cell table:formula="of:=[.F60]/[.G60]" office:value-type="float" office:value="0.055593220338983" calcext:value-type="float">
            <text:p>0.055593220338983</text:p>
          </table:table-cell>
          <table:table-cell table:formula="of:=IF(OR(ISNUMBER(FIND(&quot;NVIDIA&quot;;[.C60]));ISNUMBER(FIND(&quot;Tesla&quot;;[.C60])));&quot;GPU&quot;;IF(ISNUMBER(FIND(&quot;Xeon Phi&quot;;[.C60]));&quot;MIC&quot;;IF(ISNUMBER(FIND(&quot;SPARC64&quot;;[.C60]));&quot;SPARC64&quot;;IF(ISNUMBER(FIND(&quot;Sunway&quot;;[.C60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11/2017</text:p>
          </table:table-cell>
        </table:table-row>
        <table:table-row table:style-name="ro16">
          <table:table-cell office:value-type="float" office:value="58" calcext:value-type="float">
            <text:p>5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artesius 2- Bullx DLC B710/B720 Blades Xeon E5-2695 v2 2,4GHz E5-2690v3 2,6GHz Infiniband FDR <text:s/>Bull Atos Group <text:s/>SURFsara Netherlands </text:p>
          </table:table-cell>
          <table:table-cell office:value-type="float" office:value="3888" calcext:value-type="float">
            <text:p>3888</text:p>
          </table:table-cell>
          <table:table-cell office:value-type="float" office:value="1088.5" calcext:value-type="float">
            <text:p>1088.5</text:p>
          </table:table-cell>
          <table:table-cell office:value-type="float" office:value="19.47" calcext:value-type="float">
            <text:p>19.47</text:p>
          </table:table-cell>
          <table:table-cell office:value-type="float" office:value="706" calcext:value-type="float">
            <text:p>706</text:p>
          </table:table-cell>
          <table:table-cell/>
          <table:table-cell table:formula="of:=[.F61]/[.G61]" office:value-type="float" office:value="0.0275779036827195" calcext:value-type="float">
            <text:p>0.02757790368272</text:p>
          </table:table-cell>
          <table:table-cell table:formula="of:=IF(OR(ISNUMBER(FIND(&quot;NVIDIA&quot;;[.C61]));ISNUMBER(FIND(&quot;Tesla&quot;;[.C61])));&quot;GPU&quot;;IF(ISNUMBER(FIND(&quot;Xeon Phi&quot;;[.C61]));&quot;MIC&quot;;IF(ISNUMBER(FIND(&quot;SPARC64&quot;;[.C61]));&quot;SPARC64&quot;;IF(ISNUMBER(FIND(&quot;Sunway&quot;;[.C61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5</text:p>
          </table:table-cell>
        </table:table-row>
        <table:table-row table:style-name="ro19">
          <table:table-cell office:value-type="float" office:value="59" calcext:value-type="float">
            <text:p>59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Sid- bullx DLC 720 Xeon E5-2695v4 18C 2,1GHz Infiniband FDR <text:s/>Bull Atos Group <text:s/>Atos France </text:p>
          </table:table-cell>
          <table:table-cell office:value-type="float" office:value="49896" calcext:value-type="float">
            <text:p>49896</text:p>
          </table:table-cell>
          <table:table-cell office:value-type="float" office:value="1363.5" calcext:value-type="float">
            <text:p>1363.5</text:p>
          </table:table-cell>
          <table:table-cell office:value-type="float" office:value="16.68" calcext:value-type="float">
            <text:p>16.68</text:p>
          </table:table-cell>
          <table:table-cell office:value-type="float" office:value="543" calcext:value-type="float">
            <text:p>543</text:p>
          </table:table-cell>
          <table:table-cell/>
          <table:table-cell table:formula="of:=[.F62]/[.G62]" office:value-type="float" office:value="0.0307182320441989" calcext:value-type="float">
            <text:p>0.030718232044199</text:p>
          </table:table-cell>
          <table:table-cell table:formula="of:=IF(OR(ISNUMBER(FIND(&quot;NVIDIA&quot;;[.C62]));ISNUMBER(FIND(&quot;Tesla&quot;;[.C62])));&quot;GPU&quot;;IF(ISNUMBER(FIND(&quot;Xeon Phi&quot;;[.C62]));&quot;MIC&quot;;IF(ISNUMBER(FIND(&quot;SPARC64&quot;;[.C62]));&quot;SPARC64&quot;;IF(ISNUMBER(FIND(&quot;Sunway&quot;;[.C62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6</text:p>
          </table:table-cell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ndeavor- Intel Cluster Intel Xeon Gold 6148/Xeon Phi 7250F 68C 1,4GHz Intel Omni-Path <text:s/>Intel <text:s/>Intel United States </text:p>
          </table:table-cell>
          <table:table-cell office:value-type="float" office:value="4568" calcext:value-type="float">
            <text:p>4568</text:p>
          </table:table-cell>
          <table:table-cell office:value-type="float" office:value="1463" calcext:value-type="float">
            <text:p>1463</text:p>
          </table:table-cell>
          <table:table-cell office:value-type="float" office:value="11.16" calcext:value-type="float">
            <text:p>11.16</text:p>
          </table:table-cell>
          <table:table-cell office:value-type="float" office:value="431" calcext:value-type="float">
            <text:p>431</text:p>
          </table:table-cell>
          <table:table-cell/>
          <table:table-cell table:formula="of:=[.F63]/[.G63]" office:value-type="float" office:value="0.0258932714617169" calcext:value-type="float">
            <text:p>0.025893271461717</text:p>
          </table:table-cell>
          <table:table-cell table:formula="of:=IF(OR(ISNUMBER(FIND(&quot;NVIDIA&quot;;[.C63]));ISNUMBER(FIND(&quot;Tesla&quot;;[.C63])));&quot;GPU&quot;;IF(ISNUMBER(FIND(&quot;Xeon Phi&quot;;[.C63]));&quot;MIC&quot;;IF(ISNUMBER(FIND(&quot;SPARC64&quot;;[.C63]));&quot;SPARC64&quot;;IF(ISNUMBER(FIND(&quot;Sunway&quot;;[.C63]));&quot;Sunway&quot;;&quot;x86&quot;))))" office:value-type="string" office:string-value="MIC" calcext:value-type="string">
            <text:p>MIC</text:p>
          </table:table-cell>
          <table:table-cell office:value-type="string" calcext:value-type="string">
            <text:p>11/2017</text:p>
          </table:table-cell>
        </table:table-row>
        <table:table-row table:style-name="ro16">
          <table:table-cell office:value-type="float" office:value="61" calcext:value-type="float">
            <text:p>61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EAGLE- Huawei E9000 Blade Server Xeon E5-2697v3 14C 2,6GHz 56G Infiniband FDR <text:s/>Huawei Technologies Co, Ltd, <text:s/>PCSS Poznan Poland </text:p>
          </table:table-cell>
          <table:table-cell office:value-type="float" office:value="32984" calcext:value-type="float">
            <text:p>32984</text:p>
          </table:table-cell>
          <table:table-cell office:value-type="float" office:value="1013.7" calcext:value-type="float">
            <text:p>1013.7</text:p>
          </table:table-cell>
          <table:table-cell office:value-type="float" office:value="8.53" calcext:value-type="float">
            <text:p>8.53</text:p>
          </table:table-cell>
          <table:table-cell office:value-type="float" office:value="549.6" calcext:value-type="float">
            <text:p>549.6</text:p>
          </table:table-cell>
          <table:table-cell/>
          <table:table-cell table:formula="of:=[.F64]/[.G64]" office:value-type="float" office:value="0.0155203784570597" calcext:value-type="float">
            <text:p>0.01552037845706</text:p>
          </table:table-cell>
          <table:table-cell table:formula="of:=IF(OR(ISNUMBER(FIND(&quot;NVIDIA&quot;;[.C64]));ISNUMBER(FIND(&quot;Tesla&quot;;[.C64])));&quot;GPU&quot;;IF(ISNUMBER(FIND(&quot;Xeon Phi&quot;;[.C64]));&quot;MIC&quot;;IF(ISNUMBER(FIND(&quot;SPARC64&quot;;[.C64]));&quot;SPARC64&quot;;IF(ISNUMBER(FIND(&quot;Sunway&quot;;[.C64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11/2015</text:p>
          </table:table-cell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Lomonosov- T-Platforms T-Blade2/1,1 Xeon X5570/X5670/E5630 2,93/2,53 GHz Nvidia 2070 GPU PowerXCell 8i Infiniband QDR <text:s/>T-Platforms <text:s/>Moscow State University - Research Computing Center Russia </text:p>
          </table:table-cell>
          <table:table-cell office:value-type="float" office:value="7866" calcext:value-type="float">
            <text:p>7866</text:p>
          </table:table-cell>
          <table:table-cell office:value-type="float" office:value="901.9" calcext:value-type="float">
            <text:p>901.9</text:p>
          </table:table-cell>
          <table:table-cell office:value-type="float" office:value="1.74" calcext:value-type="float">
            <text:p>1.74</text:p>
          </table:table-cell>
          <table:table-cell office:value-type="float" office:value="2800" calcext:value-type="float">
            <text:p>2800</text:p>
          </table:table-cell>
          <table:table-cell/>
          <table:table-cell table:formula="of:=[.F65]/[.G65]" office:value-type="float" office:value="0.000621428571428571" calcext:value-type="float">
            <text:p>0.000621428571429</text:p>
          </table:table-cell>
          <table:table-cell table:formula="of:=IF(OR(ISNUMBER(FIND(&quot;NVIDIA&quot;;[.C65]));ISNUMBER(FIND(&quot;Tesla&quot;;[.C65])));&quot;GPU&quot;;IF(ISNUMBER(FIND(&quot;Xeon Phi&quot;;[.C65]));&quot;MIC&quot;;IF(ISNUMBER(FIND(&quot;SPARC64&quot;;[.C65]));&quot;SPARC64&quot;;IF(ISNUMBER(FIND(&quot;Sunway&quot;;[.C65]));&quot;Sunway&quot;;&quot;x86&quot;))))" office:value-type="string" office:string-value="x86" calcext:value-type="string">
            <text:p>x86</text:p>
          </table:table-cell>
          <table:table-cell office:value-type="string" calcext:value-type="string">
            <text:p>06/20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WenQuanYi Zen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Huebl</meta:initial-creator>
    <meta:creation-date>2018-11-17T18:24:23.166219268</meta:creation-date>
    <dc:date>2018-11-17T22:54:24.136835581</dc:date>
    <dc:creator>Axel Huebl</dc:creator>
    <meta:editing-duration>PT4H3M40S</meta:editing-duration>
    <meta:editing-cycles>16</meta:editing-cycles>
    <meta:generator>LibreOffice/6.1.3.1$Linux_X86_64 LibreOffice_project/10$Build-1</meta:generator>
    <meta:document-statistic meta:table-count="1" meta:cell-count="624" meta:object-count="0"/>
  </office:meta>
</office:document-meta>
</file>